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C2047EB361579D339A.png" manifest:media-type="image/png"/>
  <manifest:file-entry manifest:full-path="Pictures/10000000000000E6000000E6CFF81C8FE4FAD612.png" manifest:media-type="image/png"/>
  <manifest:file-entry manifest:full-path="Pictures/10000000000000E6000000E6008A1296DF949D84.png" manifest:media-type="image/png"/>
  <manifest:file-entry manifest:full-path="Pictures/10000000000000E6000000E68AF296EC866AF5B1.png" manifest:media-type="image/png"/>
  <manifest:file-entry manifest:full-path="Pictures/100000000000025D000001A6D98F26363CAB3F26.png" manifest:media-type="image/png"/>
  <manifest:file-entry manifest:full-path="Pictures/1000000000000272000001A10E0B5F773EBF464F.png" manifest:media-type="image/png"/>
  <manifest:file-entry manifest:full-path="Pictures/1000000000000500000003254D901E741CBE47FF.png" manifest:media-type="image/png"/>
  <manifest:file-entry manifest:full-path="Pictures/10000000000000E6000000E6F4BE32620ED39A94.png" manifest:media-type="image/png"/>
  <manifest:file-entry manifest:full-path="Pictures/10000000000000E6000000E6811F09777BE78900.png" manifest:media-type="image/png"/>
  <manifest:file-entry manifest:full-path="Pictures/100000000000013B0000013A32041A431401A81B.png" manifest:media-type="image/png"/>
  <manifest:file-entry manifest:full-path="Pictures/10000000000001680000016850AD96E5421F45C6.png" manifest:media-type="image/png"/>
  <manifest:file-entry manifest:full-path="Pictures/10000000000000E6000000E620B3FE4942CEAAA8.png" manifest:media-type="image/png"/>
  <manifest:file-entry manifest:full-path="Pictures/10000000000000E6000000E60DAAAA2CDADE1499.png" manifest:media-type="image/png"/>
  <manifest:file-entry manifest:full-path="Pictures/100000000000013B0000013B0DC4658A09250436.png" manifest:media-type="image/png"/>
  <manifest:file-entry manifest:full-path="Pictures/100000000000027200000272CFB3290B6B043547.png" manifest:media-type="image/png"/>
  <manifest:file-entry manifest:full-path="Pictures/10000000000000E6000000E6F396D153A7A26900.png" manifest:media-type="image/png"/>
  <manifest:file-entry manifest:full-path="Pictures/1000000000000272000001A090FE2CDABB0C3969.png" manifest:media-type="image/png"/>
  <manifest:file-entry manifest:full-path="Pictures/10000000000000E8000000E8A7CE83BCC69D421E.png" manifest:media-type="image/png"/>
  <manifest:file-entry manifest:full-path="Pictures/1000000000000272000002721E0B1D70A608FA48.png" manifest:media-type="image/png"/>
  <manifest:file-entry manifest:full-path="Pictures/10000000000000AC000000E6A8958404063A41B1.png" manifest:media-type="image/png"/>
  <manifest:file-entry manifest:full-path="Pictures/10000000000002720000017772EE2885AB9E32EE.png" manifest:media-type="image/png"/>
  <manifest:file-entry manifest:full-path="Pictures/10000000000000E6000000E6152E4A5329852936.png" manifest:media-type="image/png"/>
  <manifest:file-entry manifest:full-path="Pictures/100000000000011600000187D6FB15D8C35E0FD2.png" manifest:media-type="image/png"/>
  <manifest:file-entry manifest:full-path="Pictures/100000000000027200000272B6551CFEC2A4F8DA.png" manifest:media-type="image/png"/>
  <manifest:file-entry manifest:full-path="Pictures/1000000000000272000001A1D8D2DDADE4C2710F.png" manifest:media-type="image/png"/>
  <manifest:file-entry manifest:full-path="Pictures/10000000000000E6000000D8B6A41E3ED96A2553.png" manifest:media-type="image/png"/>
  <manifest:file-entry manifest:full-path="Pictures/10000000000000E6000000E616576C7C9C8F415E.png" manifest:media-type="image/png"/>
  <manifest:file-entry manifest:full-path="Pictures/10000000000000E6000000E6EF066BFE1A1FEDC3.png" manifest:media-type="image/png"/>
  <manifest:file-entry manifest:full-path="Pictures/10000000000000E6000000E669DED28B48C6AEFA.png" manifest:media-type="image/png"/>
  <manifest:file-entry manifest:full-path="Pictures/10000000000002720000016F178FFE6E690E2A2B.png" manifest:media-type="image/png"/>
  <manifest:file-entry manifest:full-path="Pictures/10000201000000E7000000E6F20A18F635B9CDAA.png" manifest:media-type="image/png"/>
  <manifest:file-entry manifest:full-path="Pictures/10000000000000E6000000E6EB174372876341E7.png" manifest:media-type="image/png"/>
  <manifest:file-entry manifest:full-path="Pictures/10000000000000E6000000E6B51D4448748BD0A8.png" manifest:media-type="image/png"/>
  <manifest:file-entry manifest:full-path="Pictures/10000000000000E6000000E6786F9324B31A1E37.png" manifest:media-type="image/png"/>
  <manifest:file-entry manifest:full-path="Pictures/10000201000000F0000000F0306C1B5BEAA1F9B6.png" manifest:media-type="image/png"/>
  <manifest:file-entry manifest:full-path="Pictures/10000000000000E6000000E60638FA4C1D943C85.png" manifest:media-type="image/png"/>
  <manifest:file-entry manifest:full-path="Pictures/10000000000000E6000000E6E8C20CB675556EB1.png" manifest:media-type="image/png"/>
  <manifest:file-entry manifest:full-path="Pictures/1000000000000144000000E02BDCC5D2456EB2CE.png" manifest:media-type="image/png"/>
  <manifest:file-entry manifest:full-path="Pictures/10000000000001AA000001ABFA312E285EC197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" svg:font-family="'Liberation Serif'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afd095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0.056cm" fo:min-width="0cm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0.057cm" fo:min-width="0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45cm, 5.323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369cm, 3.327cm, 0.659cm, 0.299cm)" draw:image-opacity="100%" style:mirror="none"/>
    </style:style>
    <style:style style:name="gr11" style:family="graphic" style:parent-style-name="standard">
      <style:graphic-properties draw:stroke="none" draw:fill="solid" draw:fill-color="#729fcf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601cm, 0cm, 2.961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522cm, 0.433cm, 2.64cm, 1.529cm)" draw:image-opacity="100%" style:mirror="none"/>
    </style:style>
    <style:style style:name="gr14" style:family="graphic" style:parent-style-name="standard">
      <style:graphic-properties draw:stroke="none" draw:fill="solid" draw:fill-color="#ff6d6d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399cm, 1.763cm, 1.11cm, 1.799cm)" draw:image-opacity="100%" style:mirror="none"/>
    </style:style>
    <style:style style:name="gr16" style:family="graphic" style:parent-style-name="standard">
      <style:graphic-properties draw:stroke="none" draw:fill="solid" draw:fill-color="#666666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56cm, 3.433cm, 0.276cm, 3.329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3" style:family="paragraph">
      <loext:graphic-properties draw:fill="solid" draw:fill-color="#afd095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</style:style>
    <style:style style:name="P9" style:family="paragraph">
      <loext:graphic-properties draw:fill="solid" draw:fill-color="#729fcf"/>
    </style:style>
    <style:style style:name="P10" style:family="paragraph">
      <loext:graphic-properties draw:fill="solid" draw:fill-color="#ff6d6d"/>
    </style:style>
    <style:style style:name="P11" style:family="paragraph">
      <loext:graphic-properties draw:fill="solid" draw:fill-color="#666666"/>
    </style:style>
    <style:style style:name="T1" style:family="text">
      <style:text-properties fo:color="#000000" style:font-name="Liberation Serif" fo:font-size="14pt" style:font-size-asian="14pt" style:font-name-complex="Liberation Serif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2" draw:text-style-name="P3" draw:layer="layout" svg:width="7cm" svg:height="8cm" svg:x="10.001cm" svg:y="2cm" svg:viewBox="0 0 7001 8001" draw:points="3500,8001 0,8001 0,0 7001,0 7001,8001">
          <text:p/>
        </draw:polygon>
        <draw:polygon draw:style-name="gr2" draw:text-style-name="P3" draw:layer="layout" svg:width="7cm" svg:height="8cm" svg:x="18cm" svg:y="2cm" svg:viewBox="0 0 7001 8001" draw:points="3501,8001 0,8001 0,0 7001,0 7001,8001">
          <text:p/>
        </draw:polygon>
        <draw:polygon draw:style-name="gr2" draw:text-style-name="P3" draw:layer="layout" svg:width="6.999cm" svg:height="8cm" svg:x="2.001cm" svg:y="11cm" svg:viewBox="0 0 7000 8001" draw:points="3501,8001 0,8001 0,0 7000,0 7000,8001">
          <text:p/>
        </draw:polygon>
        <draw:polygon draw:style-name="gr2" draw:text-style-name="P3" draw:layer="layout" svg:width="7cm" svg:height="8cm" svg:x="10.001cm" svg:y="11cm" svg:viewBox="0 0 7001 8001" draw:points="3500,8001 0,8001 0,0 7001,0 7001,8001">
          <text:p/>
        </draw:polygon>
        <draw:polygon draw:style-name="gr2" draw:text-style-name="P3" draw:layer="layout" svg:width="7cm" svg:height="8cm" svg:x="18cm" svg:y="11cm" svg:viewBox="0 0 7001 8001" draw:points="3501,8001 0,8001 0,0 7001,0 7001,8001">
          <text:p/>
        </draw:polygon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custom-shape draw:style-name="gr3" draw:text-style-name="P4" draw:layer="layout" svg:width="0.433cm" svg:height="0.432cm" svg:x="4.517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3.509cm" svg:y="8.793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2.601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3.942cm" svg:y="9.3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3.034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6.578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5.57cm" svg:y="8.793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7.63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4.95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6.002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7.054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2.755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1.747cm" svg:y="8.793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0.839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2.18cm" svg:y="9.3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1.272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4.816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3.808cm" svg:y="8.793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5.868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3.188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4.24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5.292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4" draw:layer="layout" svg:width="0.433cm" svg:height="0.432cm" svg:x="20.717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709cm" svg:y="8.7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801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142cm" svg:y="9.3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234cm" svg:y="9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778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77cm" svg:y="8.7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83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15cm" svg:y="9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202cm" svg:y="9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254cm" svg:y="9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20.6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609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701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042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134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67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67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73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05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10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15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12.755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747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0.83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18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272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81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808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86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188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2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29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4.755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747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.83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18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272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81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808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86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188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2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29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5" draw:layer="layout" svg:width="3.439cm" svg:height="5.132cm" svg:x="3.7cm" svg:y="3cm">
          <draw:image xlink:href="Pictures/1000000000000082000000C2047EB361579D339A.png" xlink:type="simple" xlink:show="embed" xlink:actuate="onLoad" loext:mime-type="image/png">
            <text:p/>
          </draw:image>
        </draw:frame>
        <draw:frame draw:style-name="gr5" draw:text-style-name="P5" draw:layer="layout" svg:width="6.022cm" svg:height="4.2cm" svg:x="18.578cm" svg:y="3.4cm">
          <draw:image xlink:href="Pictures/100000000000025D000001A6D98F26363CAB3F26.png" xlink:type="simple" xlink:show="embed" xlink:actuate="onLoad" loext:mime-type="image/png">
            <text:p/>
          </draw:image>
        </draw:frame>
        <draw:frame draw:style-name="gr5" draw:text-style-name="P5" draw:layer="layout" svg:width="5.962cm" svg:height="4.832cm" svg:x="2.638cm" svg:y="11.568cm">
          <draw:image xlink:href="Pictures/1000000000000272000001A10E0B5F773EBF464F.png" xlink:type="simple" xlink:show="embed" xlink:actuate="onLoad" loext:mime-type="image/png">
            <text:p/>
          </draw:image>
        </draw:frame>
        <draw:frame draw:style-name="gr5" draw:text-style-name="P5" draw:layer="layout" svg:width="6cm" svg:height="5.981cm" svg:x="10.6cm" svg:y="11.6cm">
          <draw:image xlink:href="Pictures/100000000000013B0000013A32041A431401A81B.png" xlink:type="simple" xlink:show="embed" xlink:actuate="onLoad" loext:mime-type="image/png">
            <text:p/>
          </draw:image>
        </draw:frame>
        <draw:frame draw:style-name="gr6" draw:text-style-name="P5" draw:layer="layout" svg:width="6.255cm" svg:height="4cm" svg:x="18.4cm" svg:y="12.4cm">
          <draw:image xlink:href="Pictures/1000000000000500000003254D901E741CBE47FF.png" xlink:type="simple" xlink:show="embed" xlink:actuate="onLoad" loext:mime-type="image/png">
            <text:p/>
          </draw:image>
        </draw:frame>
        <draw:frame draw:style-name="gr7" draw:text-style-name="P6" draw:layer="layout" svg:width="5.324cm" svg:height="5.324cm" svg:x="10.876cm" svg:y="2.877cm">
          <draw:image xlink:href="Pictures/10000000000001680000016850AD96E5421F45C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2" draw:text-style-name="P3" draw:layer="layout" svg:width="7cm" svg:height="8cm" svg:x="10.001cm" svg:y="2cm" svg:viewBox="0 0 7001 8001" draw:points="3500,8001 0,8001 0,0 7001,0 7001,8001">
          <text:p/>
        </draw:polygon>
        <draw:polygon draw:style-name="gr2" draw:text-style-name="P3" draw:layer="layout" svg:width="7cm" svg:height="8cm" svg:x="18cm" svg:y="2cm" svg:viewBox="0 0 7001 8001" draw:points="3501,8001 0,8001 0,0 7001,0 7001,8001">
          <text:p/>
        </draw:polygon>
        <draw:polygon draw:style-name="gr2" draw:text-style-name="P3" draw:layer="layout" svg:width="6.999cm" svg:height="8cm" svg:x="2.001cm" svg:y="11cm" svg:viewBox="0 0 7000 8001" draw:points="3501,8001 0,8001 0,0 7000,0 7000,8001">
          <text:p/>
        </draw:polygon>
        <draw:polygon draw:style-name="gr2" draw:text-style-name="P3" draw:layer="layout" svg:width="7cm" svg:height="8cm" svg:x="10.001cm" svg:y="11cm" svg:viewBox="0 0 7001 8001" draw:points="3500,8001 0,8001 0,0 7001,0 7001,8001">
          <text:p/>
        </draw:polygon>
        <draw:polygon draw:style-name="gr2" draw:text-style-name="P3" draw:layer="layout" svg:width="7cm" svg:height="8cm" svg:x="18cm" svg:y="11cm" svg:viewBox="0 0 7001 8001" draw:points="3501,8001 0,8001 0,0 7001,0 7001,8001">
          <text:p/>
        </draw:polygon>
        <draw:frame draw:style-name="gr9" draw:text-style-name="P8" draw:layer="layout" svg:width="6.083cm" svg:height="6.083cm" svg:x="18.501cm" svg:y="2.699cm">
          <draw:image xlink:href="Pictures/10000000000000E6000000E6CFF81C8FE4FAD612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2.401cm" svg:y="11.699cm">
          <draw:image xlink:href="Pictures/10000000000000E6000000E68AF296EC866AF5B1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0.601cm" svg:y="11.715cm">
          <draw:image xlink:href="Pictures/10000000000000E6000000E620B3FE4942CEAAA8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8.501cm" svg:y="11.699cm">
          <draw:image xlink:href="Pictures/10000000000000E6000000E6811F09777BE78900.png" xlink:type="simple" xlink:show="embed" xlink:actuate="onLoad" loext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>
          <draw:custom-shape draw:style-name="gr3" draw:text-style-name="P4" draw:layer="layout" svg:width="0.433cm" svg:height="0.432cm" svg:x="20.61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61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702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043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135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67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671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731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051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10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155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12.75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748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0.84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181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273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8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809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86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189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241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29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4.75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748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.84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181cm" svg:y="18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273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8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809cm" svg:y="17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86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189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241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29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20.779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771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86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204cm" svg:y="9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296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84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832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892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212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26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316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12.917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909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001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342cm" svg:y="9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434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978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97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6.0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35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402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45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4" draw:layer="layout" svg:width="0.433cm" svg:height="0.432cm" svg:x="4.917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909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001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342cm" svg:y="9.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434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978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97cm" svg:y="8.8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8.0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35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402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45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6" draw:layer="layout" svg:width="6cm" svg:height="6cm" svg:x="2.438cm" svg:y="2.4cm">
          <draw:image xlink:href="Pictures/100000000000027200000272CFB3290B6B043547.png" xlink:type="simple" xlink:show="embed" xlink:actuate="onLoad" loext:mime-type="image/png">
            <text:p/>
          </draw:image>
        </draw:frame>
        <draw:frame draw:style-name="gr10" draw:text-style-name="P6" draw:layer="layout" svg:width="5.963cm" svg:height="4.6cm" svg:x="10.6cm" svg:y="3.2cm">
          <draw:image xlink:href="Pictures/1000000000000272000001A090FE2CDABB0C396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11" draw:text-style-name="P9" draw:layer="layout" svg:width="7cm" svg:height="8cm" svg:x="10cm" svg:y="10.999cm" svg:viewBox="0 0 7001 8001" draw:points="3500,8001 0,8001 0,0 7001,0 7001,8001">
          <text:p/>
        </draw:polygon>
        <draw:polygon draw:style-name="gr11" draw:text-style-name="P9" draw:layer="layout" svg:width="7cm" svg:height="8cm" svg:x="17.999cm" svg:y="10.999cm" svg:viewBox="0 0 7001 8001" draw:points="3501,8001 0,8001 0,0 7001,0 7001,8001">
          <text:p/>
        </draw:polygon>
        <draw:polygon draw:style-name="gr11" draw:text-style-name="P9" draw:layer="layout" svg:width="6.999cm" svg:height="8cm" svg:x="2.001cm" svg:y="11cm" svg:viewBox="0 0 7000 8001" draw:points="3501,8001 0,8001 0,0 7000,0 7000,8001">
          <text:p/>
        </draw:polygon>
        <draw:polygon draw:style-name="gr2" draw:text-style-name="P3" draw:layer="layout" svg:width="7cm" svg:height="8cm" svg:x="10cm" svg:y="2cm" svg:viewBox="0 0 7001 8001" draw:points="3500,8001 0,8001 0,0 7001,0 7001,8001">
          <text:p/>
        </draw:polygon>
        <draw:polygon draw:style-name="gr2" draw:text-style-name="P3" draw:layer="layout" svg:width="7cm" svg:height="8cm" svg:x="17.999cm" svg:y="2cm" svg:viewBox="0 0 7001 8001" draw:points="3501,8001 0,8001 0,0 7001,0 7001,8001">
          <text:p/>
        </draw:polygon>
        <draw:frame draw:style-name="gr9" draw:text-style-name="P8" draw:layer="layout" svg:width="6.083cm" svg:height="6.083cm" svg:x="2.401cm" svg:y="2.615cm">
          <draw:image xlink:href="Pictures/10000000000000E6000000E6008A1296DF949D84.png" xlink:type="simple" xlink:show="embed" xlink:actuate="onLoad" loext:mime-type="image/png">
            <text:p/>
          </draw:image>
        </draw:frame>
        <draw:frame draw:style-name="gr1" draw:text-style-name="P2" draw:layer="layout" svg:width="0.493cm" svg:height="0.547cm" svg:x="14.803cm" svg:y="10.125cm">
          <draw:text-box>
            <text:p text:style-name="P1"><text:span text:style-name="T1"><text:s/></text:span></text:p>
          </draw:text-box>
        </draw:frame>
        <draw:g>
          <draw:g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7" draw:text-style-name="P6" draw:layer="layout" svg:width="5.8cm" svg:height="5.8cm" svg:x="10.6cm" svg:y="2.663cm">
          <draw:image xlink:href="Pictures/10000000000000E8000000E8A7CE83BCC69D421E.png" xlink:type="simple" xlink:show="embed" xlink:actuate="onLoad" loext:mime-type="image/png">
            <text:p/>
          </draw:image>
        </draw:frame>
        <draw:frame draw:style-name="gr7" draw:text-style-name="P6" draw:layer="layout" svg:width="6.084cm" svg:height="6.084cm" svg:x="18.516cm" svg:y="2.616cm">
          <draw:image xlink:href="Pictures/10000000000000E6000000E6F4BE32620ED39A94.png" xlink:type="simple" xlink:show="embed" xlink:actuate="onLoad" loext:mime-type="image/png">
            <text:p/>
          </draw:image>
        </draw:frame>
        <draw:frame draw:style-name="gr12" draw:text-style-name="P6" draw:layer="layout" svg:width="5.999cm" svg:height="5.952cm" svg:x="2.401cm" svg:y="11.679cm">
          <draw:image xlink:href="Pictures/10000000000002720000017772EE2885AB9E32EE.png" xlink:type="simple" xlink:show="embed" xlink:actuate="onLoad" loext:mime-type="image/png">
            <text:p/>
          </draw:image>
        </draw:frame>
        <draw:frame draw:style-name="gr7" draw:text-style-name="P6" draw:layer="layout" svg:width="4.123cm" svg:height="5.8cm" svg:x="11.377cm" svg:y="11.8cm">
          <draw:image xlink:href="Pictures/100000000000011600000187D6FB15D8C35E0FD2.png" xlink:type="simple" xlink:show="embed" xlink:actuate="onLoad" loext:mime-type="image/png">
            <text:p/>
          </draw:image>
        </draw:frame>
        <draw:frame draw:style-name="gr13" draw:text-style-name="P6" draw:layer="layout" svg:width="6.148cm" svg:height="4.8cm" svg:x="18.4cm" svg:y="12.2cm">
          <draw:image xlink:href="Pictures/100000000000027200000272B6551CFEC2A4F8D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1" draw:text-style-name="P9" draw:layer="layout" svg:width="7cm" svg:height="8cm" svg:x="10.001cm" svg:y="2cm" svg:viewBox="0 0 7001 8001" draw:points="3500,8001 0,8001 0,0 7001,0 7001,8001">
          <text:p/>
        </draw:polygon>
        <draw:polygon draw:style-name="gr11" draw:text-style-name="P9" draw:layer="layout" svg:width="7cm" svg:height="8cm" svg:x="18cm" svg:y="2cm" svg:viewBox="0 0 7001 8001" draw:points="3501,8001 0,8001 0,0 7001,0 7001,8001">
          <text:p/>
        </draw:polygon>
        <draw:polygon draw:style-name="gr14" draw:text-style-name="P10" draw:layer="layout" svg:width="6.999cm" svg:height="8cm" svg:x="2.001cm" svg:y="11cm" svg:viewBox="0 0 7000 8001" draw:points="3501,8001 0,8001 0,0 7000,0 7000,8001">
          <text:p/>
        </draw:polygon>
        <draw:polygon draw:style-name="gr14" draw:text-style-name="P10" draw:layer="layout" svg:width="7cm" svg:height="8cm" svg:x="10.001cm" svg:y="11cm" svg:viewBox="0 0 7001 8001" draw:points="3500,8001 0,8001 0,0 7001,0 7001,8001">
          <text:p/>
        </draw:polygon>
        <draw:polygon draw:style-name="gr14" draw:text-style-name="P10" draw:layer="layout" svg:width="7cm" svg:height="8cm" svg:x="18cm" svg:y="11cm" svg:viewBox="0 0 7001 8001" draw:points="3501,8001 0,8001 0,0 7001,0 7001,8001">
          <text:p/>
        </draw:polygon>
        <draw:polygon draw:style-name="gr11" draw:text-style-name="P9" draw:layer="layout" svg:width="6.999cm" svg:height="8cm" svg:x="2.001cm" svg:y="2cm" svg:viewBox="0 0 7000 8001" draw:points="3501,8001 0,8001 0,0 7000,0 7000,8001">
          <text:p/>
        </draw:polygon>
        <draw:frame draw:style-name="gr9" draw:text-style-name="P8" draw:layer="layout" svg:width="6.083cm" svg:height="6.083cm" svg:x="2.517cm" svg:y="2.599cm">
          <draw:image xlink:href="Pictures/10000000000000E6000000E616576C7C9C8F415E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0.401cm" svg:y="2.515cm">
          <draw:image xlink:href="Pictures/10000000000000E6000000E6EF066BFE1A1FEDC3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8.417cm" svg:y="2.515cm">
          <draw:image xlink:href="Pictures/10000000000000E6000000E669DED28B48C6AEFA.png" xlink:type="simple" xlink:show="embed" xlink:actuate="onLoad" loext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>
          <draw:g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7" draw:text-style-name="P6" draw:layer="layout" svg:width="6.084cm" svg:height="5.714cm" svg:x="2.4cm" svg:y="11.7cm">
          <draw:image xlink:href="Pictures/10000000000000E6000000D8B6A41E3ED96A2553.png" xlink:type="simple" xlink:show="embed" xlink:actuate="onLoad" loext:mime-type="image/png">
            <text:p/>
          </draw:image>
        </draw:frame>
        <draw:frame draw:style-name="gr15" draw:text-style-name="P6" draw:layer="layout" svg:width="6.289cm" svg:height="2.999cm" svg:x="10.401cm" svg:y="13.001cm">
          <draw:image xlink:href="Pictures/10000000000002720000016F178FFE6E690E2A2B.png" xlink:type="simple" xlink:show="embed" xlink:actuate="onLoad" loext:mime-type="image/png">
            <text:p/>
          </draw:image>
        </draw:frame>
        <draw:frame draw:style-name="gr7" draw:text-style-name="P6" draw:layer="layout" svg:width="6.111cm" svg:height="6.084cm" svg:x="18.4cm" svg:y="11.6cm">
          <draw:image xlink:href="Pictures/10000201000000E7000000E6F20A18F635B9CDA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4" draw:text-style-name="P10" draw:layer="layout" svg:width="6.999cm" svg:height="8cm" svg:x="2.001cm" svg:y="11cm" svg:viewBox="0 0 7000 8001" draw:points="3501,8001 0,8001 0,0 7000,0 7000,8001">
          <text:p/>
        </draw:polygon>
        <draw:polygon draw:style-name="gr14" draw:text-style-name="P10" draw:layer="layout" svg:width="7cm" svg:height="8cm" svg:x="10.001cm" svg:y="11cm" svg:viewBox="0 0 7001 8001" draw:points="3500,8001 0,8001 0,0 7001,0 7001,8001">
          <text:p/>
        </draw:polygon>
        <draw:polygon draw:style-name="gr14" draw:text-style-name="P10" draw:layer="layout" svg:width="7cm" svg:height="8cm" svg:x="18cm" svg:y="11cm" svg:viewBox="0 0 7001 8001" draw:points="3501,8001 0,8001 0,0 7001,0 7001,8001">
          <text:p/>
        </draw:polygon>
        <draw:polygon draw:style-name="gr14" draw:text-style-name="P10" draw:layer="layout" svg:width="6.999cm" svg:height="8cm" svg:x="2.001cm" svg:y="2cm" svg:viewBox="0 0 7000 8001" draw:points="3501,8001 0,8001 0,0 7000,0 7000,8001">
          <text:p/>
        </draw:polygon>
        <draw:polygon draw:style-name="gr14" draw:text-style-name="P10" draw:layer="layout" svg:width="7cm" svg:height="8cm" svg:x="10.001cm" svg:y="2cm" svg:viewBox="0 0 7001 8001" draw:points="3500,8001 0,8001 0,0 7001,0 7001,8001">
          <text:p/>
        </draw:polygon>
        <draw:polygon draw:style-name="gr14" draw:text-style-name="P10" draw:layer="layout" svg:width="7cm" svg:height="8cm" svg:x="18cm" svg:y="2cm" svg:viewBox="0 0 7001 8001" draw:points="3501,8001 0,8001 0,0 7001,0 7001,8001">
          <text:p/>
        </draw:polygon>
        <draw:frame draw:style-name="gr9" draw:text-style-name="P8" draw:layer="layout" svg:width="6.083cm" svg:height="6.083cm" svg:x="18.517cm" svg:y="2.715cm">
          <draw:image xlink:href="Pictures/10000000000000E6000000E6F396D153A7A26900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2.401cm" svg:y="11.599cm">
          <draw:image xlink:href="Pictures/10000000000000E6000000E6EB174372876341E7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0.401cm" svg:y="11.599cm">
          <draw:image xlink:href="Pictures/10000000000000E6000000E6B51D4448748BD0A8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8.401cm" svg:y="11.715cm">
          <draw:image xlink:href="Pictures/10000000000000E6000000E6786F9324B31A1E37.png" xlink:type="simple" xlink:show="embed" xlink:actuate="onLoad" loext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>
          <draw:g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7" draw:text-style-name="P6" draw:layer="layout" svg:width="5.949cm" svg:height="5.949cm" svg:x="2.451cm" svg:y="2.651cm">
          <draw:image xlink:href="Pictures/10000201000000F0000000F0306C1B5BEAA1F9B6.png" xlink:type="simple" xlink:show="embed" xlink:actuate="onLoad" loext:mime-type="image/png">
            <text:p/>
          </draw:image>
        </draw:frame>
        <draw:frame draw:style-name="gr7" draw:text-style-name="P6" draw:layer="layout" svg:width="5.685cm" svg:height="5.685cm" svg:x="10.615cm" svg:y="2.915cm">
          <draw:image xlink:href="Pictures/100000000000013B0000013B0DC4658A0925043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4" draw:text-style-name="P10" draw:layer="layout" svg:width="6.999cm" svg:height="8cm" svg:x="2.001cm" svg:y="11cm" svg:viewBox="0 0 7000 8001" draw:points="3501,8001 0,8001 0,0 7000,0 7000,8001">
          <text:p/>
        </draw:polygon>
        <draw:polygon draw:style-name="gr16" draw:text-style-name="P11" draw:layer="layout" svg:width="7cm" svg:height="8cm" svg:x="10.001cm" svg:y="11cm" svg:viewBox="0 0 7001 8001" draw:points="3500,8001 0,8001 0,0 7001,0 7001,8001">
          <text:p/>
        </draw:polygon>
        <draw:polygon draw:style-name="gr16" draw:text-style-name="P11" draw:layer="layout" svg:width="7cm" svg:height="8cm" svg:x="18cm" svg:y="11cm" svg:viewBox="0 0 7001 8001" draw:points="3501,8001 0,8001 0,0 7001,0 7001,8001">
          <text:p/>
        </draw:polygon>
        <draw:polygon draw:style-name="gr14" draw:text-style-name="P10" draw:layer="layout" svg:width="6.999cm" svg:height="8cm" svg:x="2.001cm" svg:y="2cm" svg:viewBox="0 0 7000 8001" draw:points="3501,8001 0,8001 0,0 7000,0 7000,8001">
          <text:p/>
        </draw:polygon>
        <draw:polygon draw:style-name="gr14" draw:text-style-name="P10" draw:layer="layout" svg:width="7cm" svg:height="8cm" svg:x="10.001cm" svg:y="2cm" svg:viewBox="0 0 7001 8001" draw:points="3500,8001 0,8001 0,0 7001,0 7001,8001">
          <text:p/>
        </draw:polygon>
        <draw:polygon draw:style-name="gr14" draw:text-style-name="P10" draw:layer="layout" svg:width="7cm" svg:height="8cm" svg:x="18cm" svg:y="2cm" svg:viewBox="0 0 7001 8001" draw:points="3501,8001 0,8001 0,0 7001,0 7001,8001">
          <text:p/>
        </draw:polygon>
        <draw:frame draw:style-name="gr9" draw:text-style-name="P8" draw:layer="layout" svg:width="6.083cm" svg:height="6.083cm" svg:x="2.517cm" svg:y="2.599cm">
          <draw:image xlink:href="Pictures/10000000000000E6000000E60DAAAA2CDADE1499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0.401cm" svg:y="2.599cm">
          <draw:image xlink:href="Pictures/10000000000000E6000000E60638FA4C1D943C85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2.401cm" svg:y="11.715cm">
          <draw:image xlink:href="Pictures/10000000000000E6000000E6152E4A5329852936.png" xlink:type="simple" xlink:show="embed" xlink:actuate="onLoad" loext:mime-type="image/png">
            <text:p/>
          </draw:image>
        </draw:frame>
        <draw:frame draw:style-name="gr9" draw:text-style-name="P8" draw:layer="layout" svg:width="6.083cm" svg:height="6.083cm" svg:x="18.417cm" svg:y="11.599cm">
          <draw:image xlink:href="Pictures/10000000000000E6000000E6E8C20CB675556EB1.png" xlink:type="simple" xlink:show="embed" xlink:actuate="onLoad" loext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>
          <draw:g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7" draw:text-style-name="P6" draw:layer="layout" svg:width="4.55cm" svg:height="6.084cm" svg:x="19.2cm" svg:y="2.6cm">
          <draw:image xlink:href="Pictures/10000000000000AC000000E6A8958404063A41B1.png" xlink:type="simple" xlink:show="embed" xlink:actuate="onLoad" loext:mime-type="image/png">
            <text:p/>
          </draw:image>
        </draw:frame>
        <draw:frame draw:style-name="gr7" draw:text-style-name="P6" draw:layer="layout" svg:width="5.8cm" svg:height="4.244cm" svg:x="10.6cm" svg:y="12.556cm">
          <draw:image xlink:href="Pictures/1000000000000144000000E02BDCC5D2456EB2CE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2" draw:layer="layout" svg:width="0.493cm" svg:height="0.547cm" svg:x="1.485cm" svg:y="10.125cm">
          <draw:text-box>
            <text:p text:style-name="P1"><text:span text:style-name="T1"><text:s/></text:span></text:p>
          </draw:text-box>
        </draw:frame>
        <draw:polygon draw:style-name="gr16" draw:text-style-name="P11" draw:layer="layout" svg:width="7cm" svg:height="8cm" svg:x="10cm" svg:y="2cm" svg:viewBox="0 0 7001 8001" draw:points="3500,8001 0,8001 0,0 7001,0 7001,8001">
          <text:p/>
        </draw:polygon>
        <draw:polygon draw:style-name="gr16" draw:text-style-name="P11" draw:layer="layout" svg:width="7cm" svg:height="8cm" svg:x="17.999cm" svg:y="2cm" svg:viewBox="0 0 7001 8001" draw:points="3501,8001 0,8001 0,0 7001,0 7001,8001">
          <text:p/>
        </draw:polygon>
        <draw:polygon draw:style-name="gr16" draw:text-style-name="P11" draw:layer="layout" svg:width="6.999cm" svg:height="8cm" svg:x="2cm" svg:y="2cm" svg:viewBox="0 0 7000 8001" draw:points="3501,8001 0,8001 0,0 7000,0 7000,8001">
          <text:p/>
        </draw:polygon>
        <draw:frame draw:style-name="gr1" draw:text-style-name="P2" draw:layer="layout" svg:width="0.493cm" svg:height="0.547cm" svg:x="14.803cm" svg:y="10.125cm">
          <draw:text-box>
            <text:p text:style-name="P1"><text:span text:style-name="T1"><text:s/></text:span></text:p>
          </draw:text-box>
        </draw:frame>
        <draw:g>
          <draw:g>
            <draw:custom-shape draw:style-name="gr3" draw:text-style-name="P4" draw:layer="layout" svg:width="0.433cm" svg:height="0.432cm" svg:x="20.5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6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79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7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7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3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1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12.692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4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7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09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5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7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2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433cm" svg:height="0.432cm" svg:x="4.692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4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7cm" svg:y="9.4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09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5cm" svg:y="8.89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5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7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2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7" draw:text-style-name="P6" draw:layer="layout" svg:width="5.67cm" svg:height="5.684cm" svg:x="2.63cm" svg:y="2.703cm">
          <draw:image xlink:href="Pictures/10000000000001AA000001ABFA312E285EC19789.png" xlink:type="simple" xlink:show="embed" xlink:actuate="onLoad" loext:mime-type="image/png">
            <text:p/>
          </draw:image>
        </draw:frame>
        <draw:frame draw:style-name="gr7" draw:text-style-name="P6" draw:layer="layout" svg:width="5.962cm" svg:height="5.8cm" svg:x="10.538cm" svg:y="2.6cm">
          <draw:image xlink:href="Pictures/1000000000000272000002721E0B1D70A608FA48.png" xlink:type="simple" xlink:show="embed" xlink:actuate="onLoad" loext:mime-type="image/png">
            <text:p/>
          </draw:image>
        </draw:frame>
        <draw:frame draw:style-name="gr17" draw:text-style-name="P6" draw:layer="layout" svg:width="5.684cm" svg:height="5.8cm" svg:x="18.701cm" svg:y="2.6cm">
          <draw:image xlink:href="Pictures/1000000000000272000001A1D8D2DDADE4C2710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" svg:font-family="'Liberation Serif'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26T17:12:26.040000000</meta:creation-date>
    <dc:date>2021-02-26T19:52:39.791000000</dc:date>
    <meta:editing-duration>PT35M30S</meta:editing-duration>
    <meta:editing-cycles>7</meta:editing-cycles>
    <meta:generator>LibreOffice/6.4.5.2$Windows_X86_64 LibreOffice_project/a726b36747cf2001e06b58ad5db1aa3a9a1872d6</meta:generator>
    <meta:document-statistic meta:object-count="602"/>
  </office:meta>
</office:document-meta>
</file>