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80000016885D1AE8C.png" manifest:media-type="image/png"/>
  <manifest:file-entry manifest:full-path="Pictures/1000000000000082000000C2CD3DE98B.png" manifest:media-type="image/png"/>
  <manifest:file-entry manifest:full-path="Pictures/10000000000000E6000000E68A6244CB.png" manifest:media-type="image/png"/>
  <manifest:file-entry manifest:full-path="Pictures/100000000000025D000001A6E4E50D86.png" manifest:media-type="image/png"/>
  <manifest:file-entry manifest:full-path="Pictures/10000000000000E6000000E64FCCB038.png" manifest:media-type="image/png"/>
  <manifest:file-entry manifest:full-path="Pictures/10000000000000E6000000E6443C97C0.png" manifest:media-type="image/png"/>
  <manifest:file-entry manifest:full-path="Pictures/1000000000000272000001A1511794BD.png" manifest:media-type="image/png"/>
  <manifest:file-entry manifest:full-path="Pictures/10000000000002720000027224C83CE4.png" manifest:media-type="image/png"/>
  <manifest:file-entry manifest:full-path="Pictures/100000000000050000000325191ECB82.png" manifest:media-type="image/png"/>
  <manifest:file-entry manifest:full-path="Pictures/10000000000000E6000000E6BDA09045.png" manifest:media-type="image/png"/>
  <manifest:file-entry manifest:full-path="Pictures/10000000000000E6000000E63ACEC235.png" manifest:media-type="image/png"/>
  <manifest:file-entry manifest:full-path="Pictures/10000000000000E6000000E6B48CCA83.png" manifest:media-type="image/png"/>
  <manifest:file-entry manifest:full-path="Pictures/1000000000000272000001A0DE74B746.png" manifest:media-type="image/png"/>
  <manifest:file-entry manifest:full-path="Pictures/10000000000000E6000000E6D7742EA8.png" manifest:media-type="image/png"/>
  <manifest:file-entry manifest:full-path="Pictures/100000000000027200000177B17032C1.png" manifest:media-type="image/png"/>
  <manifest:file-entry manifest:full-path="Pictures/100000000000011600000187884090DA.png" manifest:media-type="image/png"/>
  <manifest:file-entry manifest:full-path="Pictures/100000000000027200000272D9669672.png" manifest:media-type="image/png"/>
  <manifest:file-entry manifest:full-path="Pictures/10000000000000E6000000E6E544466D.png" manifest:media-type="image/png"/>
  <manifest:file-entry manifest:full-path="Pictures/10000000000000E6000000E69F101933.png" manifest:media-type="image/png"/>
  <manifest:file-entry manifest:full-path="Pictures/10000000000000E6000000E6504FE89F.png" manifest:media-type="image/png"/>
  <manifest:file-entry manifest:full-path="Pictures/10000000000000E6000000E661632315.png" manifest:media-type="image/png"/>
  <manifest:file-entry manifest:full-path="Pictures/10000000000002720000016F9D13A603.png" manifest:media-type="image/png"/>
  <manifest:file-entry manifest:full-path="Pictures/10000001000000E7000000E6DF3FDC3F.png" manifest:media-type="image/png"/>
  <manifest:file-entry manifest:full-path="Pictures/100000000000013B0000013B371FF774.png" manifest:media-type="image/png"/>
  <manifest:file-entry manifest:full-path="Pictures/10000000000000E6000000E6116EE0B7.png" manifest:media-type="image/png"/>
  <manifest:file-entry manifest:full-path="Pictures/10000000000000E6000000E6C11B2F8C.png" manifest:media-type="image/png"/>
  <manifest:file-entry manifest:full-path="Pictures/1000000000000144000000E0206835F3.png" manifest:media-type="image/png"/>
  <manifest:file-entry manifest:full-path="Pictures/10000000000000E6000000E6830BDB06.png" manifest:media-type="image/png"/>
  <manifest:file-entry manifest:full-path="Pictures/10000000000000AC000000E69EE900E5.png" manifest:media-type="image/png"/>
  <manifest:file-entry manifest:full-path="Pictures/10000000000000E6000000E6E5368B5B.png" manifest:media-type="image/png"/>
  <manifest:file-entry manifest:full-path="Pictures/10000000000000E6000000E68CF913DD.png" manifest:media-type="image/png"/>
  <manifest:file-entry manifest:full-path="Pictures/10000000000000E6000000E60A77C816.png" manifest:media-type="image/png"/>
  <manifest:file-entry manifest:full-path="Pictures/10000000000001AA000001ABEFABA23F.png" manifest:media-type="image/png"/>
  <manifest:file-entry manifest:full-path="Pictures/100000000000027200000272AAC7687C.png" manifest:media-type="image/png"/>
  <manifest:file-entry manifest:full-path="Pictures/1000000000000272000001A1046BE90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93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solid" draw:fill-color="#afd095" loext:decorative="false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 fo:min-height="0.056cm" fo:min-width="0cm" loext:decorative="false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 fo:min-height="0.057cm" fo:min-width="0cm" loext:decorative="false"/>
    </style:style>
    <style:style style:name="gr5" style:family="graphic">
      <style:graphic-properties style:writing-mode="lr-tb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045cm, 5.323cm)" draw:image-opacity="100%" style:mirror="none" loext:decorative="false"/>
    </style:style>
    <style:style style:name="gr8" style:family="graphic">
      <style:graphic-properties style:protect="size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69cm, 3.327cm, 0.659cm, 0.299cm)" draw:image-opacity="100%" style:mirror="none" loext:decorative="false"/>
    </style:style>
    <style:style style:name="gr11" style:family="graphic" style:parent-style-name="standard">
      <style:graphic-properties draw:stroke="none" draw:fill="solid" draw:fill-color="#729fcf" loext:decorative="fals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601cm, 0cm, 2.961cm)" draw:image-opacity="100%" style:mirror="none" loext:decorative="fals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22cm, 0.433cm, 2.64cm, 1.529cm)" draw:image-opacity="100%" style:mirror="none" loext:decorative="false"/>
    </style:style>
    <style:style style:name="gr14" style:family="graphic" style:parent-style-name="standard">
      <style:graphic-properties draw:stroke="none" draw:fill="solid" draw:fill-color="#ff6d6d" loext:decorative="fals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99cm, 1.763cm, 1.11cm, 1.799cm)" draw:image-opacity="100%" style:mirror="none" loext:decorative="false"/>
    </style:style>
    <style:style style:name="gr16" style:family="graphic" style:parent-style-name="standard">
      <style:graphic-properties draw:stroke="none" draw:fill="solid" draw:fill-color="#666666" loext:decorative="false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56cm, 3.433cm, 0.276cm, 3.329cm)" draw:image-opacity="100%" style:mirror="non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solid" draw:fill-color="#afd095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/>
    </style:style>
    <style:style style:name="P8" style:family="paragraph">
      <loext:graphic-properties draw:fill="solid" draw:fill-color="#729fcf"/>
    </style:style>
    <style:style style:name="P9" style:family="paragraph">
      <loext:graphic-properties draw:fill="solid" draw:fill-color="#ff6d6d"/>
    </style:style>
    <style:style style:name="P10" style:family="paragraph">
      <loext:graphic-properties draw:fill="solid" draw:fill-color="#666666"/>
    </style:style>
    <style:style style:name="T1" style:family="text">
      <style:text-properties fo:color="#000000" loext:opacity="100%" style:font-name="Liberation Serif" fo:font-size="14pt" style:font-size-asian="14pt" style:font-name-complex="Liberation Serif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0.493cm" svg:height="0.547cm" svg:x="1.486cm" svg:y="19.125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6.999cm" svg:height="8cm" svg:x="2.001cm" svg:y="2cm" svg:viewBox="0 0 7000 8001" draw:points="3501,8001 0,8001 0,0 7000,0 7000,8001">
          <text:p/>
        </draw:polygon>
        <draw:polygon draw:style-name="gr2" draw:text-style-name="P3" draw:layer="layout" svg:width="7cm" svg:height="8cm" svg:x="10.001cm" svg:y="2cm" svg:viewBox="0 0 7001 8001" draw:points="3500,8001 0,8001 0,0 7001,0 7001,8001">
          <text:p/>
        </draw:polygon>
        <draw:polygon draw:style-name="gr2" draw:text-style-name="P3" draw:layer="layout" svg:width="7cm" svg:height="8cm" svg:x="18cm" svg:y="2cm" svg:viewBox="0 0 7001 8001" draw:points="3501,8001 0,8001 0,0 7001,0 7001,8001">
          <text:p/>
        </draw:polygon>
        <draw:polygon draw:style-name="gr2" draw:text-style-name="P3" draw:layer="layout" svg:width="6.999cm" svg:height="8cm" svg:x="2.001cm" svg:y="11cm" svg:viewBox="0 0 7000 8001" draw:points="3501,8001 0,8001 0,0 7000,0 7000,8001">
          <text:p/>
        </draw:polygon>
        <draw:polygon draw:style-name="gr2" draw:text-style-name="P3" draw:layer="layout" svg:width="7cm" svg:height="8cm" svg:x="10.001cm" svg:y="11cm" svg:viewBox="0 0 7001 8001" draw:points="3500,8001 0,8001 0,0 7001,0 7001,8001">
          <text:p/>
        </draw:polygon>
        <draw:polygon draw:style-name="gr2" draw:text-style-name="P3" draw:layer="layout" svg:width="7cm" svg:height="8cm" svg:x="18cm" svg:y="11cm" svg:viewBox="0 0 7001 8001" draw:points="3501,8001 0,8001 0,0 7001,0 7001,8001">
          <text:p/>
        </draw:polygon>
        <draw:frame draw:style-name="gr1" draw:text-style-name="P2" draw:layer="layout" svg:width="0.493cm" svg:height="0.547cm" svg:x="14.804cm" svg:y="19.125cm">
          <draw:text-box>
            <text:p text:style-name="P1"><text:span text:style-name="T1"><text:s/></text:span></text:p>
          </draw:text-box>
        </draw:frame>
        <draw:custom-shape draw:style-name="gr3" draw:text-style-name="P4" draw:layer="layout" svg:width="0.433cm" svg:height="0.432cm" svg:x="4.517cm" svg:y="8.80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433cm" svg:height="0.433cm" svg:x="3.509cm" svg:y="8.79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2.601cm" svg:y="8.80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433cm" svg:height="0.433cm" svg:x="3.942cm" svg:y="9.358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3.034cm" svg:y="9.368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6.578cm" svg:y="8.80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433cm" svg:height="0.433cm" svg:x="5.57cm" svg:y="8.79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7.63cm" svg:y="8.80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4.95cm" svg:y="9.368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6.002cm" svg:y="9.367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7.054cm" svg:y="9.367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12.755cm" svg:y="8.80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433cm" svg:height="0.433cm" svg:x="11.747cm" svg:y="8.79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10.839cm" svg:y="8.80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433cm" svg:height="0.433cm" svg:x="12.18cm" svg:y="9.358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11.272cm" svg:y="9.368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14.816cm" svg:y="8.80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433cm" svg:height="0.433cm" svg:x="13.808cm" svg:y="8.79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15.868cm" svg:y="8.801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13.188cm" svg:y="9.368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14.24cm" svg:y="9.367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433cm" svg:height="0.432cm" svg:x="15.292cm" svg:y="9.367cm">
          <text:p/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5">
          <draw:custom-shape draw:style-name="gr3" draw:text-style-name="P4" draw:layer="layout" svg:width="0.433cm" svg:height="0.432cm" svg:x="20.717cm" svg:y="8.8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9.709cm" svg:y="8.79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8.801cm" svg:y="8.8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20.142cm" svg:y="9.35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9.234cm" svg:y="9.3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2.778cm" svg:y="8.8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21.77cm" svg:y="8.79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3.83cm" svg:y="8.8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1.15cm" svg:y="9.3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2.202cm" svg:y="9.3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3.254cm" svg:y="9.3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3" draw:text-style-name="P4" draw:layer="layout" svg:width="0.433cm" svg:height="0.432cm" svg:x="20.617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9.609cm" svg:y="17.89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8.701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20.042cm" svg:y="18.45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9.134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2.678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21.67cm" svg:y="17.89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3.73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1.05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2.102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3.154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3" draw:text-style-name="P4" draw:layer="layout" svg:width="0.433cm" svg:height="0.432cm" svg:x="12.755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1.747cm" svg:y="17.89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0.839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2.18cm" svg:y="18.45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1.272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4.816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3.808cm" svg:y="17.89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5.868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3.188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4.24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5.292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3" draw:text-style-name="P4" draw:layer="layout" svg:width="0.433cm" svg:height="0.432cm" svg:x="4.755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3.747cm" svg:y="17.89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.839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4.18cm" svg:y="18.45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3.272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6.816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5.808cm" svg:y="17.89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7.868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5.188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6.24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7.292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" draw:text-style-name="P5" draw:layer="layout" svg:width="3.439cm" svg:height="5.132cm" svg:x="3.7cm" svg:y="3cm">
          <draw:image xlink:href="Pictures/1000000000000082000000C2CD3DE98B.png" xlink:type="simple" xlink:show="embed" xlink:actuate="onLoad" draw:mime-type="image/png">
            <text:p/>
          </draw:image>
        </draw:frame>
        <draw:frame draw:style-name="gr6" draw:text-style-name="P5" draw:layer="layout" svg:width="6.022cm" svg:height="4.2cm" svg:x="18.578cm" svg:y="3.4cm">
          <draw:image xlink:href="Pictures/100000000000025D000001A6E4E50D86.png" xlink:type="simple" xlink:show="embed" xlink:actuate="onLoad" draw:mime-type="image/png">
            <text:p/>
          </draw:image>
        </draw:frame>
        <draw:frame draw:style-name="gr6" draw:text-style-name="P5" draw:layer="layout" svg:width="5.962cm" svg:height="4.832cm" svg:x="2.638cm" svg:y="11.568cm">
          <draw:image xlink:href="Pictures/1000000000000272000001A1511794BD.png" xlink:type="simple" xlink:show="embed" xlink:actuate="onLoad" draw:mime-type="image/png">
            <text:p/>
          </draw:image>
        </draw:frame>
        <draw:frame draw:style-name="gr7" draw:text-style-name="P5" draw:layer="layout" svg:width="6.255cm" svg:height="4cm" svg:x="18.4cm" svg:y="12.4cm">
          <draw:image xlink:href="Pictures/100000000000050000000325191ECB82.png" xlink:type="simple" xlink:show="embed" xlink:actuate="onLoad" draw:mime-type="image/png">
            <text:p/>
          </draw:image>
        </draw:frame>
        <draw:frame draw:style-name="gr6" draw:text-style-name="P5" draw:layer="layout" svg:width="5.324cm" svg:height="5.324cm" svg:x="10.876cm" svg:y="2.877cm">
          <draw:image xlink:href="Pictures/10000000000001680000016885D1AE8C.png" xlink:type="simple" xlink:show="embed" xlink:actuate="onLoad" draw:mime-type="image/png">
            <text:p/>
          </draw:image>
        </draw:frame>
        <draw:frame draw:style-name="gr6" draw:text-style-name="P5" draw:layer="layout" svg:width="6.084cm" svg:height="6.084cm" svg:x="10.4cm" svg:y="11.516cm">
          <draw:image xlink:href="Pictures/10000000000000E6000000E6443C97C0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2" draw:layer="layout" svg:width="0.493cm" svg:height="0.547cm" svg:x="1.486cm" svg:y="19.125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6.999cm" svg:height="8cm" svg:x="2.001cm" svg:y="2cm" svg:viewBox="0 0 7000 8001" draw:points="3501,8001 0,8001 0,0 7000,0 7000,8001">
          <text:p/>
        </draw:polygon>
        <draw:polygon draw:style-name="gr2" draw:text-style-name="P3" draw:layer="layout" svg:width="7cm" svg:height="8cm" svg:x="10.001cm" svg:y="2cm" svg:viewBox="0 0 7001 8001" draw:points="3500,8001 0,8001 0,0 7001,0 7001,8001">
          <text:p/>
        </draw:polygon>
        <draw:polygon draw:style-name="gr2" draw:text-style-name="P3" draw:layer="layout" svg:width="7cm" svg:height="8cm" svg:x="18cm" svg:y="2cm" svg:viewBox="0 0 7001 8001" draw:points="3501,8001 0,8001 0,0 7001,0 7001,8001">
          <text:p/>
        </draw:polygon>
        <draw:polygon draw:style-name="gr2" draw:text-style-name="P3" draw:layer="layout" svg:width="6.999cm" svg:height="8cm" svg:x="2.001cm" svg:y="11cm" svg:viewBox="0 0 7000 8001" draw:points="3501,8001 0,8001 0,0 7000,0 7000,8001">
          <text:p/>
        </draw:polygon>
        <draw:polygon draw:style-name="gr2" draw:text-style-name="P3" draw:layer="layout" svg:width="7cm" svg:height="8cm" svg:x="10.001cm" svg:y="11cm" svg:viewBox="0 0 7001 8001" draw:points="3500,8001 0,8001 0,0 7001,0 7001,8001">
          <text:p/>
        </draw:polygon>
        <draw:polygon draw:style-name="gr2" draw:text-style-name="P3" draw:layer="layout" svg:width="7cm" svg:height="8cm" svg:x="18cm" svg:y="11cm" svg:viewBox="0 0 7001 8001" draw:points="3501,8001 0,8001 0,0 7001,0 7001,8001">
          <text:p/>
        </draw:polygon>
        <draw:frame draw:style-name="gr9" draw:text-style-name="P7" draw:layer="layout" svg:width="6.083cm" svg:height="6.083cm" svg:x="18.501cm" svg:y="2.699cm">
          <draw:image xlink:href="Pictures/10000000000000E6000000E68A6244CB.png" xlink:type="simple" xlink:show="embed" xlink:actuate="onLoad" draw:mime-type="image/png">
            <text:p/>
          </draw:image>
        </draw:frame>
        <draw:frame draw:style-name="gr9" draw:text-style-name="P7" draw:layer="layout" svg:width="6.083cm" svg:height="6.083cm" svg:x="2.401cm" svg:y="11.699cm">
          <draw:image xlink:href="Pictures/10000000000000E6000000E63ACEC235.png" xlink:type="simple" xlink:show="embed" xlink:actuate="onLoad" draw:mime-type="image/png">
            <text:p/>
          </draw:image>
        </draw:frame>
        <draw:frame draw:style-name="gr9" draw:text-style-name="P7" draw:layer="layout" svg:width="6.083cm" svg:height="6.083cm" svg:x="10.601cm" svg:y="11.715cm">
          <draw:image xlink:href="Pictures/10000000000000E6000000E6BDA09045.png" xlink:type="simple" xlink:show="embed" xlink:actuate="onLoad" draw:mime-type="image/png">
            <text:p/>
          </draw:image>
        </draw:frame>
        <draw:frame draw:style-name="gr9" draw:text-style-name="P7" draw:layer="layout" svg:width="6.083cm" svg:height="6.083cm" svg:x="18.501cm" svg:y="11.699cm">
          <draw:image xlink:href="Pictures/10000000000000E6000000E6B48CCA83.png" xlink:type="simple" xlink:show="embed" xlink:actuate="onLoad" draw:mime-type="image/png">
            <text:p/>
          </draw:image>
        </draw:frame>
        <draw:frame draw:style-name="gr1" draw:text-style-name="P2" draw:layer="layout" svg:width="0.493cm" svg:height="0.547cm" svg:x="14.804cm" svg:y="19.125cm">
          <draw:text-box>
            <text:p text:style-name="P1"><text:span text:style-name="T1"><text:s/></text:span></text:p>
          </draw:text-box>
        </draw:frame>
        <draw:g draw:style-name="gr5">
          <draw:custom-shape draw:style-name="gr3" draw:text-style-name="P4" draw:layer="layout" svg:width="0.433cm" svg:height="0.432cm" svg:x="20.618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9.61cm" svg:y="17.89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8.702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20.043cm" svg:y="18.45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9.135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2.679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21.671cm" svg:y="17.89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3.731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1.051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2.103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3.155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3" draw:text-style-name="P4" draw:layer="layout" svg:width="0.433cm" svg:height="0.432cm" svg:x="12.756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1.748cm" svg:y="17.89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0.84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2.181cm" svg:y="18.45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1.273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4.817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3.809cm" svg:y="17.89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5.869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3.189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4.241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5.293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3" draw:text-style-name="P4" draw:layer="layout" svg:width="0.433cm" svg:height="0.432cm" svg:x="4.756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3.748cm" svg:y="17.89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.84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4.181cm" svg:y="18.45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3.273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6.817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5.809cm" svg:y="17.89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7.869cm" svg:y="17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5.189cm" svg:y="18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6.241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7.293cm" svg:y="18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3" draw:text-style-name="P4" draw:layer="layout" svg:width="0.433cm" svg:height="0.432cm" svg:x="20.779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9.771cm" svg:y="8.89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8.863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20.204cm" svg:y="9.45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9.296cm" svg:y="9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2.84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21.832cm" svg:y="8.89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3.892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1.212cm" svg:y="9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2.264cm" svg:y="9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23.316cm" svg:y="9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3" draw:text-style-name="P4" draw:layer="layout" svg:width="0.433cm" svg:height="0.432cm" svg:x="12.917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1.909cm" svg:y="8.89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1.001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2.342cm" svg:y="9.45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1.434cm" svg:y="9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4.978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13.97cm" svg:y="8.89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6.03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3.35cm" svg:y="9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4.402cm" svg:y="9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15.454cm" svg:y="9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">
          <draw:custom-shape draw:style-name="gr3" draw:text-style-name="P4" draw:layer="layout" svg:width="0.433cm" svg:height="0.432cm" svg:x="4.917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3.909cm" svg:y="8.89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3.001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4.342cm" svg:y="9.45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3.434cm" svg:y="9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6.978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4" draw:layer="layout" svg:width="0.433cm" svg:height="0.433cm" svg:x="5.97cm" svg:y="8.89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8.03cm" svg:y="8.901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5.35cm" svg:y="9.468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6.402cm" svg:y="9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4" draw:layer="layout" svg:width="0.433cm" svg:height="0.432cm" svg:x="7.454cm" svg:y="9.467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" draw:text-style-name="P5" draw:layer="layout" svg:width="6cm" svg:height="6cm" svg:x="2.438cm" svg:y="2.4cm">
          <draw:image xlink:href="Pictures/10000000000002720000027224C83CE4.png" xlink:type="simple" xlink:show="embed" xlink:actuate="onLoad" draw:mime-type="image/png">
            <text:p/>
          </draw:image>
        </draw:frame>
        <draw:frame draw:style-name="gr10" draw:text-style-name="P5" draw:layer="layout" svg:width="5.963cm" svg:height="4.6cm" svg:x="10.6cm" svg:y="3.2cm">
          <draw:image xlink:href="Pictures/1000000000000272000001A0DE74B746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2" draw:layer="layout" svg:width="0.493cm" svg:height="0.547cm" svg:x="1.486cm" svg:y="19.125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6.999cm" svg:height="8cm" svg:x="2.001cm" svg:y="2cm" svg:viewBox="0 0 7000 8001" draw:points="3501,8001 0,8001 0,0 7000,0 7000,8001">
          <text:p/>
        </draw:polygon>
        <draw:polygon draw:style-name="gr11" draw:text-style-name="P8" draw:layer="layout" svg:width="7cm" svg:height="8cm" svg:x="10cm" svg:y="10.999cm" svg:viewBox="0 0 7001 8001" draw:points="3500,8001 0,8001 0,0 7001,0 7001,8001">
          <text:p/>
        </draw:polygon>
        <draw:polygon draw:style-name="gr11" draw:text-style-name="P8" draw:layer="layout" svg:width="7cm" svg:height="8cm" svg:x="17.999cm" svg:y="10.999cm" svg:viewBox="0 0 7001 8001" draw:points="3501,8001 0,8001 0,0 7001,0 7001,8001">
          <text:p/>
        </draw:polygon>
        <draw:polygon draw:style-name="gr11" draw:text-style-name="P8" draw:layer="layout" svg:width="6.999cm" svg:height="8cm" svg:x="2.001cm" svg:y="11cm" svg:viewBox="0 0 7000 8001" draw:points="3501,8001 0,8001 0,0 7000,0 7000,8001">
          <text:p/>
        </draw:polygon>
        <draw:frame draw:style-name="gr9" draw:text-style-name="P7" draw:layer="layout" svg:width="6.083cm" svg:height="6.083cm" svg:x="2.401cm" svg:y="2.615cm">
          <draw:image xlink:href="Pictures/10000000000000E6000000E6D7742EA8.png" xlink:type="simple" xlink:show="embed" xlink:actuate="onLoad" draw:mime-type="image/png">
            <text:p/>
          </draw:image>
        </draw:frame>
        <draw:frame draw:style-name="gr1" draw:text-style-name="P2" draw:layer="layout" svg:width="0.493cm" svg:height="0.547cm" svg:x="14.803cm" svg:y="10.125cm">
          <draw:text-box>
            <text:p text:style-name="P1"><text:span text:style-name="T1"><text:s/></text:span></text:p>
          </draw:text-box>
        </draw:frame>
        <draw:g draw:style-name="gr5">
          <draw:g draw:style-name="gr5">
            <draw:custom-shape draw:style-name="gr3" draw:text-style-name="P4" draw:layer="layout" svg:width="0.433cm" svg:height="0.432cm" svg:x="20.555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547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8.639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98cm" svg:y="9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9.072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61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21.608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668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0.988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04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092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5">
            <draw:custom-shape draw:style-name="gr3" draw:text-style-name="P4" draw:layer="layout" svg:width="0.433cm" svg:height="0.432cm" svg:x="12.693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1.685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0.777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2.118cm" svg:y="9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1.21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754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3.746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80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3.126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178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23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5">
            <draw:custom-shape draw:style-name="gr3" draw:text-style-name="P4" draw:layer="layout" svg:width="0.433cm" svg:height="0.432cm" svg:x="4.693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3.685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.777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4.118cm" svg:y="9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3.21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754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5.746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80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5.126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178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23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draw:style-name="gr5">
          <draw:g draw:style-name="gr5">
            <draw:custom-shape draw:style-name="gr3" draw:text-style-name="P4" draw:layer="layout" svg:width="0.433cm" svg:height="0.432cm" svg:x="20.555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547cm" svg:y="17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8.639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98cm" svg:y="18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9.072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616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21.608cm" svg:y="17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668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0.988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04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092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5">
            <draw:custom-shape draw:style-name="gr3" draw:text-style-name="P4" draw:layer="layout" svg:width="0.433cm" svg:height="0.432cm" svg:x="12.693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1.685cm" svg:y="17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0.777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2.118cm" svg:y="18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1.21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754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3.746cm" svg:y="17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806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3.126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178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23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5">
            <draw:custom-shape draw:style-name="gr3" draw:text-style-name="P4" draw:layer="layout" svg:width="0.433cm" svg:height="0.432cm" svg:x="4.693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3.685cm" svg:y="17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.777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4.118cm" svg:y="18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3.21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754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5.746cm" svg:y="17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806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5.126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178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23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12" draw:text-style-name="P5" draw:layer="layout" svg:width="5.999cm" svg:height="5.952cm" svg:x="2.401cm" svg:y="11.679cm">
          <draw:image xlink:href="Pictures/100000000000027200000177B17032C1.png" xlink:type="simple" xlink:show="embed" xlink:actuate="onLoad" draw:mime-type="image/png">
            <text:p/>
          </draw:image>
        </draw:frame>
        <draw:frame draw:style-name="gr6" draw:text-style-name="P5" draw:layer="layout" svg:width="4.123cm" svg:height="5.8cm" svg:x="11.377cm" svg:y="11.8cm">
          <draw:image xlink:href="Pictures/100000000000011600000187884090DA.png" xlink:type="simple" xlink:show="embed" xlink:actuate="onLoad" draw:mime-type="image/png">
            <text:p/>
          </draw:image>
        </draw:frame>
        <draw:frame draw:style-name="gr13" draw:text-style-name="P5" draw:layer="layout" svg:width="6.148cm" svg:height="4.8cm" svg:x="18.4cm" svg:y="12.2cm">
          <draw:image xlink:href="Pictures/100000000000027200000272D9669672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2" draw:layer="layout" svg:width="0.493cm" svg:height="0.547cm" svg:x="1.486cm" svg:y="19.125cm">
          <draw:text-box>
            <text:p text:style-name="P1"><text:span text:style-name="T1"><text:s/></text:span></text:p>
          </draw:text-box>
        </draw:frame>
        <draw:polygon draw:style-name="gr11" draw:text-style-name="P8" draw:layer="layout" svg:width="7cm" svg:height="8cm" svg:x="10.001cm" svg:y="2cm" svg:viewBox="0 0 7001 8001" draw:points="3500,8001 0,8001 0,0 7001,0 7001,8001">
          <text:p/>
        </draw:polygon>
        <draw:polygon draw:style-name="gr11" draw:text-style-name="P8" draw:layer="layout" svg:width="7cm" svg:height="8cm" svg:x="18cm" svg:y="2cm" svg:viewBox="0 0 7001 8001" draw:points="3501,8001 0,8001 0,0 7001,0 7001,8001">
          <text:p/>
        </draw:polygon>
        <draw:polygon draw:style-name="gr14" draw:text-style-name="P9" draw:layer="layout" svg:width="6.999cm" svg:height="8cm" svg:x="2.001cm" svg:y="11cm" svg:viewBox="0 0 7000 8001" draw:points="3501,8001 0,8001 0,0 7000,0 7000,8001">
          <text:p/>
        </draw:polygon>
        <draw:polygon draw:style-name="gr14" draw:text-style-name="P9" draw:layer="layout" svg:width="7cm" svg:height="8cm" svg:x="10.001cm" svg:y="11cm" svg:viewBox="0 0 7001 8001" draw:points="3500,8001 0,8001 0,0 7001,0 7001,8001">
          <text:p/>
        </draw:polygon>
        <draw:polygon draw:style-name="gr14" draw:text-style-name="P9" draw:layer="layout" svg:width="7cm" svg:height="8cm" svg:x="18cm" svg:y="11cm" svg:viewBox="0 0 7001 8001" draw:points="3501,8001 0,8001 0,0 7001,0 7001,8001">
          <text:p/>
        </draw:polygon>
        <draw:polygon draw:style-name="gr11" draw:text-style-name="P8" draw:layer="layout" svg:width="6.999cm" svg:height="8cm" svg:x="2.001cm" svg:y="2cm" svg:viewBox="0 0 7000 8001" draw:points="3501,8001 0,8001 0,0 7000,0 7000,8001">
          <text:p/>
        </draw:polygon>
        <draw:frame draw:style-name="gr9" draw:text-style-name="P7" draw:layer="layout" svg:width="6.083cm" svg:height="6.083cm" svg:x="2.517cm" svg:y="2.599cm">
          <draw:image xlink:href="Pictures/10000000000000E6000000E6E544466D.png" xlink:type="simple" xlink:show="embed" xlink:actuate="onLoad" draw:mime-type="image/png">
            <text:p/>
          </draw:image>
        </draw:frame>
        <draw:frame draw:style-name="gr9" draw:text-style-name="P7" draw:layer="layout" svg:width="6.083cm" svg:height="6.083cm" svg:x="10.401cm" svg:y="2.515cm">
          <draw:image xlink:href="Pictures/10000000000000E6000000E69F101933.png" xlink:type="simple" xlink:show="embed" xlink:actuate="onLoad" draw:mime-type="image/png">
            <text:p/>
          </draw:image>
        </draw:frame>
        <draw:frame draw:style-name="gr9" draw:text-style-name="P7" draw:layer="layout" svg:width="6.083cm" svg:height="6.083cm" svg:x="18.417cm" svg:y="2.515cm">
          <draw:image xlink:href="Pictures/10000000000000E6000000E661632315.png" xlink:type="simple" xlink:show="embed" xlink:actuate="onLoad" draw:mime-type="image/png">
            <text:p/>
          </draw:image>
        </draw:frame>
        <draw:frame draw:style-name="gr1" draw:text-style-name="P2" draw:layer="layout" svg:width="0.493cm" svg:height="0.547cm" svg:x="14.804cm" svg:y="19.125cm">
          <draw:text-box>
            <text:p text:style-name="P1"><text:span text:style-name="T1"><text:s/></text:span></text:p>
          </draw:text-box>
        </draw:frame>
        <draw:g draw:style-name="gr5">
          <draw:g draw:style-name="gr5">
            <draw:custom-shape draw:style-name="gr3" draw:text-style-name="P4" draw:layer="layout" svg:width="0.433cm" svg:height="0.432cm" svg:x="20.555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547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8.639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98cm" svg:y="9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9.072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61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21.608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668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0.988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04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092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5">
            <draw:custom-shape draw:style-name="gr3" draw:text-style-name="P4" draw:layer="layout" svg:width="0.433cm" svg:height="0.432cm" svg:x="12.693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1.685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0.777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2.118cm" svg:y="9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1.21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754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3.746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80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3.126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178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23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5">
            <draw:custom-shape draw:style-name="gr3" draw:text-style-name="P4" draw:layer="layout" svg:width="0.433cm" svg:height="0.432cm" svg:x="4.693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3.685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.777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4.118cm" svg:y="9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3.21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754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5.746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80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5.126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178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23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draw:style-name="gr5">
          <draw:g draw:style-name="gr5">
            <draw:custom-shape draw:style-name="gr3" draw:text-style-name="P4" draw:layer="layout" svg:width="0.433cm" svg:height="0.432cm" svg:x="20.555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547cm" svg:y="17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8.639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98cm" svg:y="18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9.072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616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21.608cm" svg:y="17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668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0.988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04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092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5">
            <draw:custom-shape draw:style-name="gr3" draw:text-style-name="P4" draw:layer="layout" svg:width="0.433cm" svg:height="0.432cm" svg:x="12.693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1.685cm" svg:y="17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0.777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2.118cm" svg:y="18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1.21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754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3.746cm" svg:y="17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806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3.126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178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23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5">
            <draw:custom-shape draw:style-name="gr3" draw:text-style-name="P4" draw:layer="layout" svg:width="0.433cm" svg:height="0.432cm" svg:x="4.693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3.685cm" svg:y="17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.777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4.118cm" svg:y="18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3.21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754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5.746cm" svg:y="17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806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5.126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178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23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15" draw:text-style-name="P5" draw:layer="layout" svg:width="6.289cm" svg:height="2.999cm" svg:x="10.401cm" svg:y="13.001cm">
          <draw:image xlink:href="Pictures/10000000000002720000016F9D13A603.png" xlink:type="simple" xlink:show="embed" xlink:actuate="onLoad" draw:mime-type="image/png">
            <text:p/>
          </draw:image>
        </draw:frame>
        <draw:frame draw:style-name="gr6" draw:text-style-name="P5" draw:layer="layout" svg:width="6.111cm" svg:height="6.084cm" svg:x="2.489cm" svg:y="11.6cm">
          <draw:image xlink:href="Pictures/10000001000000E7000000E6DF3FDC3F.png" xlink:type="simple" xlink:show="embed" xlink:actuate="onLoad" draw:mime-type="image/png">
            <text:p/>
          </draw:image>
        </draw:frame>
        <draw:frame draw:style-name="gr9" draw:text-style-name="P7" draw:layer="layout" svg:width="6.083cm" svg:height="6.083cm" svg:x="18.4cm" svg:y="11.717cm">
          <draw:image xlink:href="Pictures/10000000000000E6000000E64FCCB038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" draw:text-style-name="P2" draw:layer="layout" svg:width="0.493cm" svg:height="0.547cm" svg:x="1.486cm" svg:y="19.125cm">
          <draw:text-box>
            <text:p text:style-name="P1"><text:span text:style-name="T1"><text:s/></text:span></text:p>
          </draw:text-box>
        </draw:frame>
        <draw:polygon draw:style-name="gr14" draw:text-style-name="P9" draw:layer="layout" svg:width="6.999cm" svg:height="8cm" svg:x="2.001cm" svg:y="11cm" svg:viewBox="0 0 7000 8001" draw:points="3501,8001 0,8001 0,0 7000,0 7000,8001">
          <text:p/>
        </draw:polygon>
        <draw:polygon draw:style-name="gr14" draw:text-style-name="P9" draw:layer="layout" svg:width="7cm" svg:height="8cm" svg:x="10.001cm" svg:y="11cm" svg:viewBox="0 0 7001 8001" draw:points="3500,8001 0,8001 0,0 7001,0 7001,8001">
          <text:p/>
        </draw:polygon>
        <draw:polygon draw:style-name="gr14" draw:text-style-name="P9" draw:layer="layout" svg:width="7cm" svg:height="8cm" svg:x="18cm" svg:y="11cm" svg:viewBox="0 0 7001 8001" draw:points="3501,8001 0,8001 0,0 7001,0 7001,8001">
          <text:p/>
        </draw:polygon>
        <draw:polygon draw:style-name="gr14" draw:text-style-name="P9" draw:layer="layout" svg:width="6.999cm" svg:height="8cm" svg:x="2.001cm" svg:y="2cm" svg:viewBox="0 0 7000 8001" draw:points="3501,8001 0,8001 0,0 7000,0 7000,8001">
          <text:p/>
        </draw:polygon>
        <draw:polygon draw:style-name="gr14" draw:text-style-name="P9" draw:layer="layout" svg:width="7cm" svg:height="8cm" svg:x="10.001cm" svg:y="2cm" svg:viewBox="0 0 7001 8001" draw:points="3500,8001 0,8001 0,0 7001,0 7001,8001">
          <text:p/>
        </draw:polygon>
        <draw:polygon draw:style-name="gr14" draw:text-style-name="P9" draw:layer="layout" svg:width="7cm" svg:height="8cm" svg:x="18cm" svg:y="2cm" svg:viewBox="0 0 7001 8001" draw:points="3501,8001 0,8001 0,0 7001,0 7001,8001">
          <text:p/>
        </draw:polygon>
        <draw:frame draw:style-name="gr9" draw:text-style-name="P7" draw:layer="layout" svg:width="6.083cm" svg:height="6.083cm" svg:x="18.517cm" svg:y="2.715cm">
          <draw:image xlink:href="Pictures/10000000000000E6000000E6116EE0B7.png" xlink:type="simple" xlink:show="embed" xlink:actuate="onLoad" draw:mime-type="image/png">
            <text:p/>
          </draw:image>
        </draw:frame>
        <draw:frame draw:style-name="gr9" draw:text-style-name="P7" draw:layer="layout" svg:width="6.083cm" svg:height="6.083cm" svg:x="2.401cm" svg:y="11.599cm">
          <draw:image xlink:href="Pictures/10000000000000E6000000E6C11B2F8C.png" xlink:type="simple" xlink:show="embed" xlink:actuate="onLoad" draw:mime-type="image/png">
            <text:p/>
          </draw:image>
        </draw:frame>
        <draw:frame draw:style-name="gr9" draw:text-style-name="P7" draw:layer="layout" svg:width="6.083cm" svg:height="6.083cm" svg:x="10.401cm" svg:y="11.599cm">
          <draw:image xlink:href="Pictures/10000000000000E6000000E6504FE89F.png" xlink:type="simple" xlink:show="embed" xlink:actuate="onLoad" draw:mime-type="image/png">
            <text:p/>
          </draw:image>
        </draw:frame>
        <draw:frame draw:style-name="gr9" draw:text-style-name="P7" draw:layer="layout" svg:width="6.083cm" svg:height="6.083cm" svg:x="18.401cm" svg:y="11.715cm">
          <draw:image xlink:href="Pictures/10000000000000E6000000E6830BDB06.png" xlink:type="simple" xlink:show="embed" xlink:actuate="onLoad" draw:mime-type="image/png">
            <text:p/>
          </draw:image>
        </draw:frame>
        <draw:frame draw:style-name="gr1" draw:text-style-name="P2" draw:layer="layout" svg:width="0.493cm" svg:height="0.547cm" svg:x="14.804cm" svg:y="19.125cm">
          <draw:text-box>
            <text:p text:style-name="P1"><text:span text:style-name="T1"><text:s/></text:span></text:p>
          </draw:text-box>
        </draw:frame>
        <draw:g draw:style-name="gr5">
          <draw:g draw:style-name="gr5">
            <draw:custom-shape draw:style-name="gr3" draw:text-style-name="P4" draw:layer="layout" svg:width="0.433cm" svg:height="0.432cm" svg:x="20.555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547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8.639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98cm" svg:y="9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9.072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61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21.608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668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0.988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04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092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5">
            <draw:custom-shape draw:style-name="gr3" draw:text-style-name="P4" draw:layer="layout" svg:width="0.433cm" svg:height="0.432cm" svg:x="12.693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1.685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0.777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2.118cm" svg:y="9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1.21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754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3.746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80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3.126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178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23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5">
            <draw:custom-shape draw:style-name="gr3" draw:text-style-name="P4" draw:layer="layout" svg:width="0.433cm" svg:height="0.432cm" svg:x="4.693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3.685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.777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4.118cm" svg:y="9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3.21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754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5.746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80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5.126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178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23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draw:style-name="gr5">
          <draw:g draw:style-name="gr5">
            <draw:custom-shape draw:style-name="gr3" draw:text-style-name="P4" draw:layer="layout" svg:width="0.433cm" svg:height="0.432cm" svg:x="20.555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547cm" svg:y="17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8.639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98cm" svg:y="18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9.072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616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21.608cm" svg:y="17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668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0.988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04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092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5">
            <draw:custom-shape draw:style-name="gr3" draw:text-style-name="P4" draw:layer="layout" svg:width="0.433cm" svg:height="0.432cm" svg:x="12.693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1.685cm" svg:y="17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0.777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2.118cm" svg:y="18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1.21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754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3.746cm" svg:y="17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806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3.126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178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23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5">
            <draw:custom-shape draw:style-name="gr3" draw:text-style-name="P4" draw:layer="layout" svg:width="0.433cm" svg:height="0.432cm" svg:x="4.693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3.685cm" svg:y="17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.777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4.118cm" svg:y="18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3.21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754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5.746cm" svg:y="17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806cm" svg:y="17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5.126cm" svg:y="18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178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23cm" svg:y="18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6" draw:text-style-name="P5" draw:layer="layout" svg:width="5.685cm" svg:height="5.685cm" svg:x="10.615cm" svg:y="2.915cm">
          <draw:image xlink:href="Pictures/100000000000013B0000013B371FF774.png" xlink:type="simple" xlink:show="embed" xlink:actuate="onLoad" draw:mime-type="image/png">
            <text:p/>
          </draw:image>
        </draw:frame>
        <draw:frame draw:style-name="gr6" draw:text-style-name="P5" draw:layer="layout" svg:width="4.55cm" svg:height="6.084cm" svg:x="3.2cm" svg:y="2.6cm">
          <draw:image xlink:href="Pictures/10000000000000AC000000E69EE900E5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" draw:text-style-name="P2" draw:layer="layout" svg:width="0.493cm" svg:height="0.547cm" svg:x="1.486cm" svg:y="19.125cm">
          <draw:text-box>
            <text:p text:style-name="P1"><text:span text:style-name="T1"><text:s/></text:span></text:p>
          </draw:text-box>
        </draw:frame>
        <draw:polygon draw:style-name="gr16" draw:text-style-name="P10" draw:layer="layout" svg:width="7cm" svg:height="8cm" svg:x="2.001cm" svg:y="11cm" svg:viewBox="0 0 7001 8001" draw:points="3500,8001 0,8001 0,0 7001,0 7001,8001">
          <text:p/>
        </draw:polygon>
        <draw:polygon draw:style-name="gr16" draw:text-style-name="P10" draw:layer="layout" svg:width="7cm" svg:height="8cm" svg:x="10cm" svg:y="11cm" svg:viewBox="0 0 7001 8001" draw:points="3501,8001 0,8001 0,0 7001,0 7001,8001">
          <text:p/>
        </draw:polygon>
        <draw:polygon draw:style-name="gr14" draw:text-style-name="P9" draw:layer="layout" svg:width="6.999cm" svg:height="8cm" svg:x="2.001cm" svg:y="2cm" svg:viewBox="0 0 7000 8001" draw:points="3501,8001 0,8001 0,0 7000,0 7000,8001">
          <text:p/>
        </draw:polygon>
        <draw:polygon draw:style-name="gr14" draw:text-style-name="P9" draw:layer="layout" svg:width="7cm" svg:height="8cm" svg:x="10.001cm" svg:y="2cm" svg:viewBox="0 0 7001 8001" draw:points="3500,8001 0,8001 0,0 7001,0 7001,8001">
          <text:p/>
        </draw:polygon>
        <draw:frame draw:style-name="gr9" draw:text-style-name="P7" draw:layer="layout" svg:width="6.083cm" svg:height="6.083cm" svg:x="2.517cm" svg:y="2.599cm">
          <draw:image xlink:href="Pictures/10000000000000E6000000E6E5368B5B.png" xlink:type="simple" xlink:show="embed" xlink:actuate="onLoad" draw:mime-type="image/png">
            <text:p/>
          </draw:image>
        </draw:frame>
        <draw:frame draw:style-name="gr9" draw:text-style-name="P7" draw:layer="layout" svg:width="6.083cm" svg:height="6.083cm" svg:x="10.401cm" svg:y="2.599cm">
          <draw:image xlink:href="Pictures/10000000000000E6000000E68CF913DD.png" xlink:type="simple" xlink:show="embed" xlink:actuate="onLoad" draw:mime-type="image/png">
            <text:p/>
          </draw:image>
        </draw:frame>
        <draw:frame draw:style-name="gr9" draw:text-style-name="P7" draw:layer="layout" svg:width="6.083cm" svg:height="6.083cm" svg:x="10.417cm" svg:y="11.599cm">
          <draw:image xlink:href="Pictures/10000000000000E6000000E60A77C816.png" xlink:type="simple" xlink:show="embed" xlink:actuate="onLoad" draw:mime-type="image/png">
            <text:p/>
          </draw:image>
        </draw:frame>
        <draw:frame draw:style-name="gr1" draw:text-style-name="P2" draw:layer="layout" svg:width="0.493cm" svg:height="0.547cm" svg:x="6.804cm" svg:y="19.125cm">
          <draw:text-box>
            <text:p text:style-name="P1"><text:span text:style-name="T1"><text:s/></text:span></text:p>
          </draw:text-box>
        </draw:frame>
        <draw:g draw:style-name="gr5">
          <draw:g draw:style-name="gr5">
            <draw:custom-shape draw:style-name="gr3" draw:text-style-name="P4" draw:layer="layout" svg:width="0.433cm" svg:height="0.432cm" svg:x="20.555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547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8.639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98cm" svg:y="9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9.072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61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21.608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668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0.988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04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092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5">
            <draw:custom-shape draw:style-name="gr3" draw:text-style-name="P4" draw:layer="layout" svg:width="0.433cm" svg:height="0.432cm" svg:x="12.693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1.685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0.777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2.118cm" svg:y="9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1.21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754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3.746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80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3.126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178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23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5">
            <draw:custom-shape draw:style-name="gr3" draw:text-style-name="P4" draw:layer="layout" svg:width="0.433cm" svg:height="0.432cm" svg:x="4.693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3.685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.777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4.118cm" svg:y="9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3.21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754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5.746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80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5.126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178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23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6" draw:text-style-name="P5" draw:layer="layout" svg:width="5.8cm" svg:height="4.244cm" svg:x="2.6cm" svg:y="12.556cm">
          <draw:image xlink:href="Pictures/1000000000000144000000E0206835F3.png" xlink:type="simple" xlink:show="embed" xlink:actuate="onLoad" draw:mime-type="image/png">
            <text:p/>
          </draw:image>
        </draw:frame>
        <draw:g draw:style-name="gr5">
          <draw:g draw:style-name="gr5">
            <draw:custom-shape draw:style-name="gr3" draw:text-style-name="P4" draw:layer="layout" svg:width="0.433cm" svg:height="0.432cm" svg:x="20.654cm" svg:y="17.809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646cm" svg:y="17.799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8.738cm" svg:y="17.809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20.079cm" svg:y="18.36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9.171cm" svg:y="18.37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715cm" svg:y="17.809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21.707cm" svg:y="17.799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767cm" svg:y="17.809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1.087cm" svg:y="18.37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139cm" svg:y="18.37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191cm" svg:y="18.37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5">
            <draw:custom-shape draw:style-name="gr3" draw:text-style-name="P4" draw:layer="layout" svg:width="0.433cm" svg:height="0.432cm" svg:x="12.792cm" svg:y="17.809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1.784cm" svg:y="17.799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0.876cm" svg:y="17.809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2.217cm" svg:y="18.36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1.309cm" svg:y="18.37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853cm" svg:y="17.809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3.845cm" svg:y="17.799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905cm" svg:y="17.809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3.225cm" svg:y="18.37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277cm" svg:y="18.37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329cm" svg:y="18.37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5">
            <draw:custom-shape draw:style-name="gr3" draw:text-style-name="P4" draw:layer="layout" svg:width="0.433cm" svg:height="0.432cm" svg:x="4.792cm" svg:y="17.809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3.784cm" svg:y="17.799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.876cm" svg:y="17.809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4.217cm" svg:y="18.36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3.309cm" svg:y="18.37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853cm" svg:y="17.809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5.845cm" svg:y="17.799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905cm" svg:y="17.809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5.225cm" svg:y="18.376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277cm" svg:y="18.37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329cm" svg:y="18.37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presentation:notes draw:style-name="dp2">
          <draw:page-thumbnail draw:style-name="gr8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" draw:text-style-name="P2" draw:layer="layout" svg:width="0.493cm" svg:height="0.547cm" svg:x="1.485cm" svg:y="10.125cm">
          <draw:text-box>
            <text:p text:style-name="P1"><text:span text:style-name="T1"><text:s/></text:span></text:p>
          </draw:text-box>
        </draw:frame>
        <draw:polygon draw:style-name="gr16" draw:text-style-name="P10" draw:layer="layout" svg:width="7cm" svg:height="8cm" svg:x="10cm" svg:y="2cm" svg:viewBox="0 0 7001 8001" draw:points="3500,8001 0,8001 0,0 7001,0 7001,8001">
          <text:p/>
        </draw:polygon>
        <draw:polygon draw:style-name="gr16" draw:text-style-name="P10" draw:layer="layout" svg:width="7cm" svg:height="8cm" svg:x="17.999cm" svg:y="2cm" svg:viewBox="0 0 7001 8001" draw:points="3501,8001 0,8001 0,0 7001,0 7001,8001">
          <text:p/>
        </draw:polygon>
        <draw:polygon draw:style-name="gr16" draw:text-style-name="P10" draw:layer="layout" svg:width="6.999cm" svg:height="8cm" svg:x="2cm" svg:y="2cm" svg:viewBox="0 0 7000 8001" draw:points="3501,8001 0,8001 0,0 7000,0 7000,8001">
          <text:p/>
        </draw:polygon>
        <draw:frame draw:style-name="gr1" draw:text-style-name="P2" draw:layer="layout" svg:width="0.493cm" svg:height="0.547cm" svg:x="14.803cm" svg:y="10.125cm">
          <draw:text-box>
            <text:p text:style-name="P1"><text:span text:style-name="T1"><text:s/></text:span></text:p>
          </draw:text-box>
        </draw:frame>
        <draw:g draw:style-name="gr5">
          <draw:g draw:style-name="gr5">
            <draw:custom-shape draw:style-name="gr3" draw:text-style-name="P4" draw:layer="layout" svg:width="0.433cm" svg:height="0.432cm" svg:x="20.554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546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8.638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9.979cm" svg:y="9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9.071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615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21.607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667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0.987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2.039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3.091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5">
            <draw:custom-shape draw:style-name="gr3" draw:text-style-name="P4" draw:layer="layout" svg:width="0.433cm" svg:height="0.432cm" svg:x="12.692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1.684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0.77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2.117cm" svg:y="9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1.209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753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13.745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805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3.125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4.177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15.229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style-name="gr5">
            <draw:custom-shape draw:style-name="gr3" draw:text-style-name="P4" draw:layer="layout" svg:width="0.433cm" svg:height="0.432cm" svg:x="4.692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3.684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2.776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4.117cm" svg:y="9.45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3.209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753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4" draw:layer="layout" svg:width="0.433cm" svg:height="0.433cm" svg:x="5.745cm" svg:y="8.89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805cm" svg:y="8.9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5.125cm" svg:y="9.468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6.177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4" draw:layer="layout" svg:width="0.433cm" svg:height="0.432cm" svg:x="7.229cm" svg:y="9.46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6" draw:text-style-name="P5" draw:layer="layout" svg:width="5.67cm" svg:height="5.684cm" svg:x="2.63cm" svg:y="2.703cm">
          <draw:image xlink:href="Pictures/10000000000001AA000001ABEFABA23F.png" xlink:type="simple" xlink:show="embed" xlink:actuate="onLoad" draw:mime-type="image/png">
            <text:p/>
          </draw:image>
        </draw:frame>
        <draw:frame draw:style-name="gr6" draw:text-style-name="P5" draw:layer="layout" svg:width="5.962cm" svg:height="5.8cm" svg:x="10.538cm" svg:y="2.6cm">
          <draw:image xlink:href="Pictures/100000000000027200000272AAC7687C.png" xlink:type="simple" xlink:show="embed" xlink:actuate="onLoad" draw:mime-type="image/png">
            <text:p/>
          </draw:image>
        </draw:frame>
        <draw:frame draw:style-name="gr17" draw:text-style-name="P5" draw:layer="layout" svg:width="5.684cm" svg:height="5.8cm" svg:x="18.701cm" svg:y="2.6cm">
          <draw:image xlink:href="Pictures/1000000000000272000001A1046BE906.png" xlink:type="simple" xlink:show="embed" xlink:actuate="onLoad" draw:mime-type="image/png">
            <text:p/>
          </draw:image>
        </draw:frame>
        <presentation:notes draw:style-name="dp2">
          <draw:page-thumbnail draw:style-name="gr8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6.729cm" svg:height="3.506cm" svg:x="1.485cm" svg:y="0.837cm" presentation:class="title" presentation:placeholder="true">
        <draw:text-box/>
      </draw:frame>
      <draw:frame presentation:style-name="Standard-outline1" draw:layer="backgroundobjects" svg:width="26.729cm" svg:height="12.179cm" svg:x="1.485cm" svg:y="4.913cm" presentation:class="outline" presentation:placeholder="true">
        <draw:text-box/>
      </draw:frame>
      <draw:frame presentation:style-name="Mpr1" draw:text-style-name="MP2" draw:layer="backgroundobjects" svg:width="6.919cm" svg:height="1.447cm" svg:x="1.48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14cm" svg:height="1.447cm" svg:x="10.157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19cm" svg:height="1.447cm" svg:x="21.294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2-26T17:12:26.040000000</meta:creation-date>
    <dc:date>2024-12-06T08:58:14.734000000</dc:date>
    <meta:editing-duration>PT39M12S</meta:editing-duration>
    <meta:editing-cycles>8</meta:editing-cycles>
    <meta:generator>LibreOffice/24.2.0.3$Windows_X86_64 LibreOffice_project/da48488a73ddd66ea24cf16bbc4f7b9c08e9bea1</meta:generator>
    <meta:document-statistic meta:object-count="594"/>
  </office:meta>
</office:document-meta>
</file>