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2000000C2047EB361579D339A.png" manifest:media-type="image/png"/>
  <manifest:file-entry manifest:full-path="Pictures/100000000000025D000001A6D98F26363CAB3F26.png" manifest:media-type="image/png"/>
  <manifest:file-entry manifest:full-path="Pictures/10000000000000E6000000E620B3FE4942CEAAA8.jpg" manifest:media-type="image/jpeg"/>
  <manifest:file-entry manifest:full-path="Pictures/1000000000000272000001A10E0B5F773EBF464F.png" manifest:media-type="image/png"/>
  <manifest:file-entry manifest:full-path="Pictures/1000000000000500000003254D901E741CBE47FF.png" manifest:media-type="image/png"/>
  <manifest:file-entry manifest:full-path="Pictures/10000000000000E6000000E6F4BE32620ED39A94.png" manifest:media-type="image/png"/>
  <manifest:file-entry manifest:full-path="Pictures/100000000000013B0000013A32041A431401A81B.png" manifest:media-type="image/png"/>
  <manifest:file-entry manifest:full-path="Pictures/10000000000000E6000000E6CFF81C8FE4FAD612.jpg" manifest:media-type="image/jpeg"/>
  <manifest:file-entry manifest:full-path="Pictures/10000000000001680000016850AD96E5421F45C6.png" manifest:media-type="image/png"/>
  <manifest:file-entry manifest:full-path="Pictures/10000000000000E6000000E6008A1296DF949D84.jpg" manifest:media-type="image/jpeg"/>
  <manifest:file-entry manifest:full-path="Pictures/10000000000000E6000000E68AF296EC866AF5B1.jpg" manifest:media-type="image/jpeg"/>
  <manifest:file-entry manifest:full-path="Pictures/10000000000000E6000000E6811F09777BE78900.jpg" manifest:media-type="image/jpeg"/>
  <manifest:file-entry manifest:full-path="Pictures/100000000000013B0000013B0DC4658A09250436.png" manifest:media-type="image/png"/>
  <manifest:file-entry manifest:full-path="Pictures/100000000000027200000272CFB3290B6B043547.png" manifest:media-type="image/png"/>
  <manifest:file-entry manifest:full-path="Pictures/1000000000000272000001A090FE2CDABB0C3969.png" manifest:media-type="image/png"/>
  <manifest:file-entry manifest:full-path="Pictures/10000000000000E8000000E8A7CE83BCC69D421E.png" manifest:media-type="image/png"/>
  <manifest:file-entry manifest:full-path="Pictures/1000000000000272000002721E0B1D70A608FA48.png" manifest:media-type="image/png"/>
  <manifest:file-entry manifest:full-path="Pictures/10000000000000AC000000E6A8958404063A41B1.png" manifest:media-type="image/png"/>
  <manifest:file-entry manifest:full-path="Pictures/10000000000000E6000000E60DAAAA2CDADE1499.jpg" manifest:media-type="image/jpeg"/>
  <manifest:file-entry manifest:full-path="Pictures/10000000000002720000017772EE2885AB9E32EE.png" manifest:media-type="image/png"/>
  <manifest:file-entry manifest:full-path="Pictures/100000000000011600000187D6FB15D8C35E0FD2.png" manifest:media-type="image/png"/>
  <manifest:file-entry manifest:full-path="Pictures/10000000000000E6000000E669DED28B48C6AEFA.jpg" manifest:media-type="image/jpeg"/>
  <manifest:file-entry manifest:full-path="Pictures/100000000000027200000272B6551CFEC2A4F8DA.png" manifest:media-type="image/png"/>
  <manifest:file-entry manifest:full-path="Pictures/10000000000000E6000000E616576C7C9C8F415E.jpg" manifest:media-type="image/jpeg"/>
  <manifest:file-entry manifest:full-path="Pictures/10000000000000E6000000E6EF066BFE1A1FEDC3.jpg" manifest:media-type="image/jpeg"/>
  <manifest:file-entry manifest:full-path="Pictures/1000000000000272000001A1D8D2DDADE4C2710F.png" manifest:media-type="image/png"/>
  <manifest:file-entry manifest:full-path="Pictures/10000000000000E6000000E6F396D153A7A26900.jpg" manifest:media-type="image/jpeg"/>
  <manifest:file-entry manifest:full-path="Pictures/10000000000000E6000000D8B6A41E3ED96A2553.png" manifest:media-type="image/png"/>
  <manifest:file-entry manifest:full-path="Pictures/10000000000002720000016F178FFE6E690E2A2B.png" manifest:media-type="image/png"/>
  <manifest:file-entry manifest:full-path="Pictures/10000201000000E7000000E6F20A18F635B9CDAA.png" manifest:media-type="image/png"/>
  <manifest:file-entry manifest:full-path="Pictures/10000000000000E6000000E6EB174372876341E7.jpg" manifest:media-type="image/jpeg"/>
  <manifest:file-entry manifest:full-path="Pictures/10000201000000F0000000F0306C1B5BEAA1F9B6.png" manifest:media-type="image/png"/>
  <manifest:file-entry manifest:full-path="Pictures/10000000000000E6000000E6B51D4448748BD0A8.jpg" manifest:media-type="image/jpeg"/>
  <manifest:file-entry manifest:full-path="Pictures/10000000000001AA000001ABFA312E285EC19789.png" manifest:media-type="image/png"/>
  <manifest:file-entry manifest:full-path="Pictures/10000000000000E6000000E6786F9324B31A1E37.jpg" manifest:media-type="image/jpeg"/>
  <manifest:file-entry manifest:full-path="Pictures/10000000000000E6000000E60638FA4C1D943C85.jpg" manifest:media-type="image/jpeg"/>
  <manifest:file-entry manifest:full-path="Pictures/10000000000000E6000000E6152E4A5329852936.jpg" manifest:media-type="image/jpeg"/>
  <manifest:file-entry manifest:full-path="Pictures/10000000000000E6000000E6E8C20CB675556EB1.jpg" manifest:media-type="image/jpeg"/>
  <manifest:file-entry manifest:full-path="Pictures/1000000000000144000000E02BDCC5D2456EB2C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afd095" draw:textarea-horizontal-align="justify" draw:textarea-vertical-align="middle" draw:auto-grow-height="false" fo:min-height="7.75cm" fo:min-width="6.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64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8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38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045cm, 5.323cm)" draw:image-opacity="100%" style:mirror="non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1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69cm"/>
      <style:paragraph-properties style:writing-mode="lr-tb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369cm, 3.327cm, 0.659cm, 0.299cm)" draw:image-opacity="100%" style:mirror="none"/>
    </style:style>
    <style:style style:name="gr12" style:family="graphic" style:parent-style-name="standard">
      <style:graphic-properties draw:stroke="none" draw:fill-color="#729fcf" draw:textarea-horizontal-align="justify" draw:textarea-vertical-align="middle" draw:auto-grow-height="false" fo:min-height="7.75cm" fo:min-width="6.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62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78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0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2cm"/>
      <style:paragraph-properties style:writing-mode="lr-tb"/>
    </style:style>
    <style:style style:name="gr1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3.601cm, 0cm, 2.961cm)" draw:image-opacity="100%" style:mirror="none"/>
    </style:style>
    <style:style style:name="gr1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522cm, 0.433cm, 2.64cm, 1.529cm)" draw:image-opacity="100%" style:mirror="none"/>
    </style:style>
    <style:style style:name="gr19" style:family="graphic" style:parent-style-name="standard">
      <style:graphic-properties draw:stroke="none" draw:fill-color="#ff6d6d" draw:textarea-horizontal-align="justify" draw:textarea-vertical-align="middle" draw:auto-grow-height="false" fo:min-height="7.75cm" fo:min-width="6.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84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19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71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09cm"/>
      <style:paragraph-properties style:writing-mode="lr-tb"/>
    </style:style>
    <style:style style:name="gr2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399cm, 1.763cm, 1.11cm, 1.799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81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68cm"/>
      <style:paragraph-properties style:writing-mode="lr-tb"/>
    </style:style>
    <style:style style:name="gr28" style:family="graphic" style:parent-style-name="standard">
      <style:graphic-properties draw:stroke="none" draw:fill-color="#666666" draw:textarea-horizontal-align="justify" draw:textarea-vertical-align="middle" draw:auto-grow-height="false" fo:min-height="7.75cm" fo:min-width="6.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74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97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35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27cm"/>
      <style:paragraph-properties style:writing-mode="lr-tb"/>
    </style:style>
    <style:style style:name="gr33" style:family="graphic" style:parent-style-name="standard">
      <style:graphic-properties draw:stroke="none" draw:fill-color="#ffffff" draw:textarea-horizontal-align="justify" draw:textarea-vertical-align="middle" draw:auto-grow-height="false" fo:min-height="0.55cm" fo:min-width="5.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19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35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243cm"/>
      <style:paragraph-properties style:writing-mode="lr-tb"/>
    </style:style>
    <style:style style:name="gr3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756cm, 3.433cm, 0.276cm, 3.329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afd095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729fcf"/>
      <style:paragraph-properties fo:text-align="center"/>
    </style:style>
    <style:style style:name="P7" style:family="paragraph">
      <loext:graphic-properties draw:fill-color="#ff6d6d"/>
      <style:paragraph-properties fo:text-align="center"/>
    </style:style>
    <style:style style:name="P8" style:family="paragraph">
      <loext:graphic-properties draw:fill-color="#666666"/>
      <style:paragraph-properties fo:text-align="center"/>
    </style:style>
    <style:style style:name="P9" style:family="paragraph">
      <loext:graphic-properties draw:fill-color="#ffffff"/>
      <style:paragraph-properties fo:text-align="center"/>
    </style:style>
    <style:style style:name="T1" style:family="text">
      <style:text-properties fo:color="#808080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666666"/>
    </style:style>
    <style:style style:name="T4" style:family="text">
      <style:text-properties fo:font-variant="normal" fo:text-transform="none" fo:color="#666666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7cm" svg:height="8cm" svg:x="2cm" svg:y="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3.364cm" svg:height="0.962cm" svg:x="3.836cm" svg:y="8.838cm">
          <draw:text-box>
            <text:p>E – F – <text:span text:style-name="T1">U</text:span> </text:p>
          </draw:text-box>
        </draw:frame>
        <draw:custom-shape draw:style-name="gr1" draw:text-style-name="P1" draw:layer="layout" svg:width="7cm" svg:height="8cm" svg:x="10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cm" svg:height="8cm" svg:x="18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cm" svg:height="8cm" svg:x="2cm" svg:y="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cm" svg:height="8cm" svg:x="10cm" svg:y="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cm" svg:height="8cm" svg:x="18cm" svg:y="11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4.189cm" svg:height="0.962cm" svg:x="11.636cm" svg:y="8.838cm">
          <draw:text-box>
            <text:p>I – R – L – <text:span text:style-name="T1">E</text:span> </text:p>
          </draw:text-box>
        </draw:frame>
        <draw:frame draw:style-name="gr2" draw:text-style-name="P2" draw:layer="layout" svg:width="3.364cm" svg:height="0.962cm" svg:x="20.011cm" svg:y="8.838cm">
          <draw:text-box>
            <text:p>I – L – <text:span text:style-name="T1">T</text:span> </text:p>
          </draw:text-box>
        </draw:frame>
        <draw:frame draw:style-name="gr4" draw:text-style-name="P2" draw:layer="layout" svg:width="3.538cm" svg:height="0.962cm" svg:x="3.8cm" svg:y="17.938cm">
          <draw:text-box>
            <text:p>R – U – M </text:p>
          </draw:text-box>
        </draw:frame>
        <draw:frame draw:style-name="gr2" draw:text-style-name="P2" draw:layer="layout" svg:width="3.364cm" svg:height="0.962cm" svg:x="12.162cm" svg:y="17.938cm">
          <draw:text-box>
            <text:p>S – O </text:p>
          </draw:text-box>
        </draw:frame>
        <draw:frame draw:style-name="gr2" draw:text-style-name="P2" draw:layer="layout" svg:width="3.364cm" svg:height="0.962cm" svg:x="19.836cm" svg:y="17.938cm">
          <draw:text-box>
            <text:p>A – R – <text:span text:style-name="T1">T</text:span> </text:p>
          </draw:text-box>
        </draw:frame>
        <draw:frame draw:style-name="gr5" draw:text-style-name="P3" draw:layer="layout" svg:width="3.439cm" svg:height="5.132cm" svg:x="3.701cm" svg:y="3.001cm">
          <draw:image xlink:href="Pictures/1000000000000082000000C2047EB361579D339A.png" xlink:type="simple" xlink:show="embed" xlink:actuate="onLoad" loext:mime-type="image/png">
            <text:p/>
          </draw:image>
        </draw:frame>
        <draw:frame draw:style-name="gr5" draw:text-style-name="P3" draw:layer="layout" svg:width="6.022cm" svg:height="4.2cm" svg:x="18.579cm" svg:y="3.401cm">
          <draw:image xlink:href="Pictures/100000000000025D000001A6D98F26363CAB3F26.png" xlink:type="simple" xlink:show="embed" xlink:actuate="onLoad" loext:mime-type="image/png">
            <text:p/>
          </draw:image>
        </draw:frame>
        <draw:frame draw:style-name="gr5" draw:text-style-name="P3" draw:layer="layout" svg:width="5.962cm" svg:height="4.832cm" svg:x="2.639cm" svg:y="11.569cm">
          <draw:image xlink:href="Pictures/1000000000000272000001A10E0B5F773EBF464F.png" xlink:type="simple" xlink:show="embed" xlink:actuate="onLoad" loext:mime-type="image/png">
            <text:p/>
          </draw:image>
        </draw:frame>
        <draw:frame draw:style-name="gr5" draw:text-style-name="P3" draw:layer="layout" svg:width="6cm" svg:height="5.981cm" svg:x="10.601cm" svg:y="11.601cm">
          <draw:image xlink:href="Pictures/100000000000013B0000013A32041A431401A81B.png" xlink:type="simple" xlink:show="embed" xlink:actuate="onLoad" loext:mime-type="image/png">
            <text:p/>
          </draw:image>
        </draw:frame>
        <draw:frame draw:style-name="gr6" draw:text-style-name="P3" draw:layer="layout" svg:width="6.255cm" svg:height="4cm" svg:x="18.401cm" svg:y="12.401cm">
          <draw:image xlink:href="Pictures/1000000000000500000003254D901E741CBE47FF.png" xlink:type="simple" xlink:show="embed" xlink:actuate="onLoad" loext:mime-type="image/png">
            <text:p/>
          </draw:image>
        </draw:frame>
        <draw:frame draw:style-name="gr7" draw:text-style-name="P4" draw:layer="layout" svg:width="5.324cm" svg:height="5.324cm" svg:x="10.876cm" svg:y="2.877cm">
          <draw:image xlink:href="Pictures/10000000000001680000016850AD96E5421F45C6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style-name="gr1" draw:text-style-name="P1" draw:layer="layout" svg:width="7cm" svg:height="8cm" svg:x="2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cm" svg:height="8cm" svg:x="10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cm" svg:height="8cm" svg:x="18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cm" svg:height="8cm" svg:x="2cm" svg:y="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cm" svg:height="8cm" svg:x="10cm" svg:y="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cm" svg:height="8cm" svg:x="18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6.084cm" svg:height="6.084cm" svg:x="18.5cm" svg:y="2.7cm">
          <draw:image xlink:href="Pictures/10000000000000E6000000E6CFF81C8FE4FAD612.jpg" xlink:type="simple" xlink:show="embed" xlink:actuate="onLoad" loext:mime-type="image/jpeg">
            <text:p/>
          </draw:image>
        </draw:frame>
        <draw:frame draw:style-name="gr5" draw:text-style-name="P3" draw:layer="layout" svg:width="6.084cm" svg:height="6.084cm" svg:x="2.4cm" svg:y="11.8cm">
          <draw:image xlink:href="Pictures/10000000000000E6000000E68AF296EC866AF5B1.jpg" xlink:type="simple" xlink:show="embed" xlink:actuate="onLoad" loext:mime-type="image/jpeg">
            <text:p/>
          </draw:image>
        </draw:frame>
        <draw:frame draw:style-name="gr5" draw:text-style-name="P3" draw:layer="layout" svg:width="6.084cm" svg:height="6.084cm" svg:x="10.6cm" svg:y="11.816cm">
          <draw:image xlink:href="Pictures/10000000000000E6000000E620B3FE4942CEAAA8.jpg" xlink:type="simple" xlink:show="embed" xlink:actuate="onLoad" loext:mime-type="image/jpeg">
            <text:p/>
          </draw:image>
        </draw:frame>
        <draw:frame draw:style-name="gr5" draw:text-style-name="P3" draw:layer="layout" svg:width="6.084cm" svg:height="6.084cm" svg:x="18.5cm" svg:y="11.8cm">
          <draw:image xlink:href="Pictures/10000000000000E6000000E6811F09777BE78900.jpg" xlink:type="simple" xlink:show="embed" xlink:actuate="onLoad" loext:mime-type="image/jpeg">
            <text:p/>
          </draw:image>
        </draw:frame>
        <draw:frame draw:style-name="gr9" draw:text-style-name="P2" draw:layer="layout" svg:width="4.316cm" svg:height="0.962cm" svg:x="3.3cm" svg:y="8.838cm">
          <draw:text-box>
            <text:p>R – R – I – <text:span text:style-name="T1">E</text:span> </text:p>
          </draw:text-box>
        </draw:frame>
        <draw:frame draw:style-name="gr2" draw:text-style-name="P2" draw:layer="layout" svg:width="3.364cm" svg:height="0.962cm" svg:x="11.784cm" svg:y="8.838cm">
          <draw:text-box>
            <text:p>I – R – <text:span text:style-name="T1">Z</text:span> </text:p>
          </draw:text-box>
        </draw:frame>
        <draw:frame draw:style-name="gr2" draw:text-style-name="P2" draw:layer="layout" svg:width="3.364cm" svg:height="0.962cm" svg:x="19.8cm" svg:y="8.838cm">
          <draw:text-box>
            <text:p>É – F – <text:span text:style-name="T1">E</text:span> </text:p>
          </draw:text-box>
        </draw:frame>
        <draw:frame draw:style-name="gr2" draw:text-style-name="P2" draw:layer="layout" svg:width="3.364cm" svg:height="0.962cm" svg:x="3.6cm" svg:y="17.884cm">
          <draw:text-box>
            <text:p>I – N – <text:span text:style-name="T1">D</text:span> </text:p>
          </draw:text-box>
        </draw:frame>
        <draw:frame draw:style-name="gr2" draw:text-style-name="P2" draw:layer="layout" svg:width="3.364cm" svg:height="0.962cm" svg:x="12.036cm" svg:y="17.9cm">
          <draw:text-box>
            <text:p>I – L – F </text:p>
          </draw:text-box>
        </draw:frame>
        <draw:frame draw:style-name="gr10" draw:text-style-name="P2" draw:layer="layout" svg:width="4.469cm" svg:height="0.962cm" svg:x="19.436cm" svg:y="17.938cm">
          <draw:text-box>
            <text:p><text:span text:style-name="T2">U </text:span>– N – L – <text:span text:style-name="T1">E</text:span> </text:p>
          </draw:text-box>
        </draw:frame>
        <draw:frame draw:style-name="gr7" draw:text-style-name="P4" draw:layer="layout" svg:width="6cm" svg:height="6cm" svg:x="2.439cm" svg:y="2.4cm">
          <draw:image xlink:href="Pictures/100000000000027200000272CFB3290B6B043547.png" xlink:type="simple" xlink:show="embed" xlink:actuate="onLoad" loext:mime-type="image/png">
            <text:p/>
          </draw:image>
        </draw:frame>
        <draw:frame draw:style-name="gr11" draw:text-style-name="P4" draw:layer="layout" svg:width="5.963cm" svg:height="4.6cm" svg:x="10.601cm" svg:y="3.2cm">
          <draw:image xlink:href="Pictures/1000000000000272000001A090FE2CDABB0C3969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custom-shape draw:style-name="gr1" draw:text-style-name="P1" draw:layer="layout" svg:width="7cm" svg:height="8cm" svg:x="2cm" svg:y="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7cm" svg:height="8cm" svg:x="10cm" svg:y="1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7cm" svg:height="8cm" svg:x="18cm" svg:y="1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7cm" svg:height="8cm" svg:x="2cm" svg:y="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cm" svg:height="8cm" svg:x="10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cm" svg:height="8cm" svg:x="18cm" svg:y="2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6.084cm" svg:height="6.084cm" svg:x="2.4cm" svg:y="2.716cm">
          <draw:image xlink:href="Pictures/10000000000000E6000000E6008A1296DF949D84.jpg" xlink:type="simple" xlink:show="embed" xlink:actuate="onLoad" loext:mime-type="image/jpeg">
            <text:p/>
          </draw:image>
        </draw:frame>
        <draw:frame draw:style-name="gr13" draw:text-style-name="P2" draw:layer="layout" svg:width="4.562cm" svg:height="0.962cm" svg:x="3.2cm" svg:y="8.838cm">
          <draw:text-box>
            <text:p><text:span text:style-name="T2">R </text:span>– M – A – <text:span text:style-name="T1">E</text:span> </text:p>
          </draw:text-box>
        </draw:frame>
        <draw:frame draw:style-name="gr14" draw:text-style-name="P2" draw:layer="layout" svg:width="4.278cm" svg:height="0.962cm" svg:x="11.4cm" svg:y="17.884cm">
          <draw:text-box>
            <text:p><text:span text:style-name="T2">H</text:span>– C – A – <text:span text:style-name="T3">T</text:span> </text:p>
          </draw:text-box>
        </draw:frame>
        <draw:frame draw:style-name="gr15" draw:text-style-name="P2" draw:layer="layout" svg:width="4.105cm" svg:height="0.962cm" svg:x="19.322cm" svg:y="17.884cm">
          <draw:text-box>
            <text:p><text:span text:style-name="T2">Ï</text:span>– A – S – M </text:p>
          </draw:text-box>
        </draw:frame>
        <draw:frame draw:style-name="gr16" draw:text-style-name="P2" draw:layer="layout" svg:width="5.62cm" svg:height="0.962cm" svg:x="2.8cm" svg:y="17.884cm">
          <draw:text-box>
            <text:p><text:span text:style-name="T2">H – C – A – V </text:span>– <text:span text:style-name="T3">E</text:span> </text:p>
          </draw:text-box>
        </draw:frame>
        <draw:frame draw:style-name="gr2" draw:text-style-name="P2" draw:layer="layout" svg:width="3.364cm" svg:height="0.962cm" svg:x="11.658cm" svg:y="8.884cm">
          <draw:text-box>
            <text:p><text:span text:style-name="T2">R – E – V</text:span></text:p>
          </draw:text-box>
        </draw:frame>
        <draw:frame draw:style-name="gr2" draw:text-style-name="P2" draw:layer="layout" svg:width="3.364cm" svg:height="0.962cm" svg:x="19.8cm" svg:y="8.884cm">
          <draw:text-box>
            <text:p><text:span text:style-name="T2">I – S – V</text:span></text:p>
          </draw:text-box>
        </draw:frame>
        <draw:frame draw:style-name="gr7" draw:text-style-name="P4" draw:layer="layout" svg:width="5.8cm" svg:height="5.8cm" svg:x="10.6cm" svg:y="2.663cm">
          <draw:image xlink:href="Pictures/10000000000000E8000000E8A7CE83BCC69D421E.png" xlink:type="simple" xlink:show="embed" xlink:actuate="onLoad" loext:mime-type="image/png">
            <text:p/>
          </draw:image>
        </draw:frame>
        <draw:frame draw:style-name="gr7" draw:text-style-name="P4" draw:layer="layout" svg:width="6.084cm" svg:height="6.084cm" svg:x="18.516cm" svg:y="2.616cm">
          <draw:image xlink:href="Pictures/10000000000000E6000000E6F4BE32620ED39A94.png" xlink:type="simple" xlink:show="embed" xlink:actuate="onLoad" loext:mime-type="image/png">
            <text:p/>
          </draw:image>
        </draw:frame>
        <draw:frame draw:style-name="gr17" draw:text-style-name="P4" draw:layer="layout" svg:width="5.999cm" svg:height="5.952cm" svg:x="2.402cm" svg:y="11.679cm">
          <draw:image xlink:href="Pictures/10000000000002720000017772EE2885AB9E32EE.png" xlink:type="simple" xlink:show="embed" xlink:actuate="onLoad" loext:mime-type="image/png">
            <text:p/>
          </draw:image>
        </draw:frame>
        <draw:frame draw:style-name="gr7" draw:text-style-name="P4" draw:layer="layout" svg:width="4.123cm" svg:height="5.8cm" svg:x="11.378cm" svg:y="11.8cm">
          <draw:image xlink:href="Pictures/100000000000011600000187D6FB15D8C35E0FD2.png" xlink:type="simple" xlink:show="embed" xlink:actuate="onLoad" loext:mime-type="image/png">
            <text:p/>
          </draw:image>
        </draw:frame>
        <draw:frame draw:style-name="gr18" draw:text-style-name="P4" draw:layer="layout" svg:width="6.148cm" svg:height="4.8cm" svg:x="18.401cm" svg:y="12.2cm">
          <draw:image xlink:href="Pictures/100000000000027200000272B6551CFEC2A4F8DA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custom-shape draw:style-name="gr12" draw:text-style-name="P6" draw:layer="layout" svg:width="7cm" svg:height="8cm" svg:x="10cm" svg:y="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7cm" svg:height="8cm" svg:x="18cm" svg:y="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7cm" svg:height="8cm" svg:x="2cm" svg:y="1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7cm" svg:height="8cm" svg:x="10cm" svg:y="1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7cm" svg:height="8cm" svg:x="18cm" svg:y="1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7cm" svg:height="8cm" svg:x="2cm" svg:y="2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6.084cm" svg:height="6.084cm" svg:x="2.516cm" svg:y="2.6cm">
          <draw:image xlink:href="Pictures/10000000000000E6000000E616576C7C9C8F415E.jpg" xlink:type="simple" xlink:show="embed" xlink:actuate="onLoad" loext:mime-type="image/jpeg">
            <text:p/>
          </draw:image>
        </draw:frame>
        <draw:frame draw:style-name="gr5" draw:text-style-name="P3" draw:layer="layout" svg:width="6.084cm" svg:height="6.084cm" svg:x="10.4cm" svg:y="2.516cm">
          <draw:image xlink:href="Pictures/10000000000000E6000000E6EF066BFE1A1FEDC3.jpg" xlink:type="simple" xlink:show="embed" xlink:actuate="onLoad" loext:mime-type="image/jpeg">
            <text:p/>
          </draw:image>
        </draw:frame>
        <draw:frame draw:style-name="gr5" draw:text-style-name="P3" draw:layer="layout" svg:width="6.084cm" svg:height="6.084cm" svg:x="18.416cm" svg:y="2.516cm">
          <draw:image xlink:href="Pictures/10000000000000E6000000E669DED28B48C6AEFA.jpg" xlink:type="simple" xlink:show="embed" xlink:actuate="onLoad" loext:mime-type="image/jpeg">
            <text:p/>
          </draw:image>
        </draw:frame>
        <draw:frame draw:style-name="gr20" draw:text-style-name="P2" draw:layer="layout" svg:width="5.484cm" svg:height="0.962cm" svg:x="2.758cm" svg:y="8.838cm">
          <draw:text-box>
            <text:p><text:span text:style-name="T2">O – I – R – S </text:span>– <text:span text:style-name="T3">P</text:span> </text:p>
          </draw:text-box>
        </draw:frame>
        <draw:frame draw:style-name="gr21" draw:text-style-name="P2" draw:layer="layout" svg:width="4.219cm" svg:height="0.962cm" svg:x="11.216cm" svg:y="8.8cm">
          <draw:text-box>
            <text:p><text:span text:style-name="T2">M – L – A – A</text:span></text:p>
          </draw:text-box>
        </draw:frame>
        <draw:frame draw:style-name="gr22" draw:text-style-name="P2" draw:layer="layout" svg:width="6.471cm" svg:height="0.962cm" svg:x="18.316cm" svg:y="8.8cm">
          <draw:text-box>
            <text:p><text:span text:style-name="T2">I – A – R – F – N </text:span>– <text:span text:style-name="T3">E</text:span> </text:p>
          </draw:text-box>
        </draw:frame>
        <draw:frame draw:style-name="gr2" draw:text-style-name="P2" draw:layer="layout" svg:width="3.364cm" svg:height="0.962cm" svg:x="3.581cm" svg:y="17.838cm">
          <draw:text-box>
            <text:p><text:span text:style-name="T2">O – L – B</text:span></text:p>
          </draw:text-box>
        </draw:frame>
        <draw:frame draw:style-name="gr2" draw:text-style-name="P2" draw:layer="layout" svg:width="3.364cm" svg:height="0.962cm" svg:x="11.8cm" svg:y="17.838cm">
          <draw:text-box>
            <text:p><text:span text:style-name="T2">R – C – A</text:span></text:p>
          </draw:text-box>
        </draw:frame>
        <draw:frame draw:style-name="gr23" draw:text-style-name="P2" draw:layer="layout" svg:width="4.409cm" svg:height="0.962cm" svg:x="19.229cm" svg:y="17.8cm">
          <draw:text-box>
            <text:p><text:span text:style-name="T2">U – P – J </text:span>– <text:span text:style-name="T3">E</text:span> </text:p>
          </draw:text-box>
        </draw:frame>
        <draw:frame draw:style-name="gr7" draw:text-style-name="P4" draw:layer="layout" svg:width="6.084cm" svg:height="5.714cm" svg:x="2.401cm" svg:y="11.7cm">
          <draw:image xlink:href="Pictures/10000000000000E6000000D8B6A41E3ED96A2553.png" xlink:type="simple" xlink:show="embed" xlink:actuate="onLoad" loext:mime-type="image/png">
            <text:p/>
          </draw:image>
        </draw:frame>
        <draw:frame draw:style-name="gr24" draw:text-style-name="P4" draw:layer="layout" svg:width="6.289cm" svg:height="2.999cm" svg:x="10.402cm" svg:y="13.001cm">
          <draw:image xlink:href="Pictures/10000000000002720000016F178FFE6E690E2A2B.png" xlink:type="simple" xlink:show="embed" xlink:actuate="onLoad" loext:mime-type="image/png">
            <text:p/>
          </draw:image>
        </draw:frame>
        <draw:frame draw:style-name="gr7" draw:text-style-name="P4" draw:layer="layout" svg:width="6.111cm" svg:height="6.084cm" svg:x="18.401cm" svg:y="11.6cm">
          <draw:image xlink:href="Pictures/10000201000000E7000000E6F20A18F635B9CDAA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custom-shape draw:style-name="gr19" draw:text-style-name="P7" draw:layer="layout" svg:width="7cm" svg:height="8cm" svg:x="2cm" svg:y="1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7cm" svg:height="8cm" svg:x="10cm" svg:y="1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7cm" svg:height="8cm" svg:x="18cm" svg:y="1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7cm" svg:height="8cm" svg:x="2cm" svg:y="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7cm" svg:height="8cm" svg:x="10cm" svg:y="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7cm" svg:height="8cm" svg:x="18cm" svg:y="2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6.084cm" svg:height="6.084cm" svg:x="18.516cm" svg:y="2.716cm">
          <draw:image xlink:href="Pictures/10000000000000E6000000E6F396D153A7A26900.jpg" xlink:type="simple" xlink:show="embed" xlink:actuate="onLoad" loext:mime-type="image/jpeg">
            <text:p/>
          </draw:image>
        </draw:frame>
        <draw:frame draw:style-name="gr5" draw:text-style-name="P3" draw:layer="layout" svg:width="6.084cm" svg:height="6.084cm" svg:x="2.4cm" svg:y="11.6cm">
          <draw:image xlink:href="Pictures/10000000000000E6000000E6EB174372876341E7.jpg" xlink:type="simple" xlink:show="embed" xlink:actuate="onLoad" loext:mime-type="image/jpeg">
            <text:p/>
          </draw:image>
        </draw:frame>
        <draw:frame draw:style-name="gr5" draw:text-style-name="P3" draw:layer="layout" svg:width="6.084cm" svg:height="6.084cm" svg:x="10.4cm" svg:y="11.6cm">
          <draw:image xlink:href="Pictures/10000000000000E6000000E6B51D4448748BD0A8.jpg" xlink:type="simple" xlink:show="embed" xlink:actuate="onLoad" loext:mime-type="image/jpeg">
            <text:p/>
          </draw:image>
        </draw:frame>
        <draw:frame draw:style-name="gr5" draw:text-style-name="P3" draw:layer="layout" svg:width="6.084cm" svg:height="6.084cm" svg:x="18.4cm" svg:y="11.716cm">
          <draw:image xlink:href="Pictures/10000000000000E6000000E6786F9324B31A1E37.jpg" xlink:type="simple" xlink:show="embed" xlink:actuate="onLoad" loext:mime-type="image/jpeg">
            <text:p/>
          </draw:image>
        </draw:frame>
        <draw:frame draw:style-name="gr25" draw:text-style-name="P2" draw:layer="layout" svg:width="4.6cm" svg:height="0.962cm" svg:x="3.2cm" svg:y="8.838cm">
          <draw:text-box>
            <text:p><text:span text:style-name="T2">B – R – O </text:span>– <text:span text:style-name="T3">E</text:span> </text:p>
          </draw:text-box>
        </draw:frame>
        <draw:frame draw:style-name="gr2" draw:text-style-name="P2" draw:layer="layout" svg:width="3.364cm" svg:height="0.962cm" svg:x="11.7cm" svg:y="8.838cm">
          <draw:text-box>
            <text:p><text:span text:style-name="T2">A – C – S</text:span> </text:p>
          </draw:text-box>
        </draw:frame>
        <draw:frame draw:style-name="gr2" draw:text-style-name="P2" draw:layer="layout" svg:width="3.364cm" svg:height="0.962cm" svg:x="20.3cm" svg:y="8.838cm">
          <draw:text-box>
            <text:p><text:span text:style-name="T2">É – D</text:span></text:p>
          </draw:text-box>
        </draw:frame>
        <draw:frame draw:style-name="gr26" draw:text-style-name="P2" draw:layer="layout" svg:width="4.481cm" svg:height="0.962cm" svg:x="3.336cm" svg:y="17.838cm">
          <draw:text-box>
            <text:p><text:span text:style-name="T2">P – É – É – </text:span><text:span text:style-name="T4">E</text:span><text:span text:style-name="T2"> </text:span></text:p>
          </draw:text-box>
        </draw:frame>
        <draw:frame draw:style-name="gr2" draw:text-style-name="P2" draw:layer="layout" svg:width="3.364cm" svg:height="0.962cm" svg:x="11.636cm" svg:y="17.838cm">
          <draw:text-box>
            <text:p><text:span text:style-name="T2">A – C – L</text:span> </text:p>
          </draw:text-box>
        </draw:frame>
        <draw:frame draw:style-name="gr27" draw:text-style-name="P2" draw:layer="layout" svg:width="5.768cm" svg:height="0.962cm" svg:x="18.619cm" svg:y="17.838cm">
          <draw:text-box>
            <text:p><text:span text:style-name="T2">O – O – B – R – </text:span><text:span text:style-name="T4">T</text:span><text:span text:style-name="T2"> </text:span></text:p>
          </draw:text-box>
        </draw:frame>
        <draw:frame draw:style-name="gr7" draw:text-style-name="P4" draw:layer="layout" svg:width="5.949cm" svg:height="5.949cm" svg:x="2.452cm" svg:y="2.652cm">
          <draw:image xlink:href="Pictures/10000201000000F0000000F0306C1B5BEAA1F9B6.png" xlink:type="simple" xlink:show="embed" xlink:actuate="onLoad" loext:mime-type="image/png">
            <text:p/>
          </draw:image>
        </draw:frame>
        <draw:frame draw:style-name="gr7" draw:text-style-name="P4" draw:layer="layout" svg:width="5.685cm" svg:height="5.685cm" svg:x="10.616cm" svg:y="2.916cm">
          <draw:image xlink:href="Pictures/100000000000013B0000013B0DC4658A09250436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custom-shape draw:style-name="gr19" draw:text-style-name="P7" draw:layer="layout" svg:width="7cm" svg:height="8cm" svg:x="2cm" svg:y="1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8" draw:layer="layout" svg:width="7cm" svg:height="8cm" svg:x="10cm" svg:y="1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8" draw:layer="layout" svg:width="7cm" svg:height="8cm" svg:x="18cm" svg:y="1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7cm" svg:height="8cm" svg:x="2cm" svg:y="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7cm" svg:height="8cm" svg:x="10cm" svg:y="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7cm" svg:height="8cm" svg:x="18cm" svg:y="2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6.084cm" svg:height="6.084cm" svg:x="2.516cm" svg:y="2.8cm">
          <draw:image xlink:href="Pictures/10000000000000E6000000E60DAAAA2CDADE1499.jpg" xlink:type="simple" xlink:show="embed" xlink:actuate="onLoad" loext:mime-type="image/jpeg">
            <text:p/>
          </draw:image>
        </draw:frame>
        <draw:frame draw:style-name="gr5" draw:text-style-name="P3" draw:layer="layout" svg:width="6.084cm" svg:height="6.084cm" svg:x="10.4cm" svg:y="2.8cm">
          <draw:image xlink:href="Pictures/10000000000000E6000000E60638FA4C1D943C85.jpg" xlink:type="simple" xlink:show="embed" xlink:actuate="onLoad" loext:mime-type="image/jpeg">
            <text:p/>
          </draw:image>
        </draw:frame>
        <draw:frame draw:style-name="gr5" draw:text-style-name="P3" draw:layer="layout" svg:width="6.084cm" svg:height="6.084cm" svg:x="2.4cm" svg:y="11.716cm">
          <draw:image xlink:href="Pictures/10000000000000E6000000E6152E4A5329852936.jpg" xlink:type="simple" xlink:show="embed" xlink:actuate="onLoad" loext:mime-type="image/jpeg">
            <text:p/>
          </draw:image>
        </draw:frame>
        <draw:frame draw:style-name="gr5" draw:text-style-name="P3" draw:layer="layout" svg:width="6.084cm" svg:height="6.084cm" svg:x="18.416cm" svg:y="11.5cm">
          <draw:image xlink:href="Pictures/10000000000000E6000000E6E8C20CB675556EB1.jpg" xlink:type="simple" xlink:show="embed" xlink:actuate="onLoad" loext:mime-type="image/jpeg">
            <text:p/>
          </draw:image>
        </draw:frame>
        <draw:frame draw:style-name="gr29" draw:text-style-name="P2" draw:layer="layout" svg:width="5.374cm" svg:height="0.962cm" svg:x="2.832cm" svg:y="8.884cm">
          <draw:text-box>
            <text:p><text:span text:style-name="T2">I – A – D – R – </text:span><text:span text:style-name="T4">S</text:span><text:span text:style-name="T2"> </text:span></text:p>
          </draw:text-box>
        </draw:frame>
        <draw:frame draw:style-name="gr30" draw:text-style-name="P2" draw:layer="layout" svg:width="4.697cm" svg:height="0.962cm" svg:x="11cm" svg:y="8.938cm">
          <draw:text-box>
            <text:p><text:span text:style-name="T2">T – M – O – O </text:span></text:p>
          </draw:text-box>
        </draw:frame>
        <draw:frame draw:style-name="gr31" draw:text-style-name="P2" draw:layer="layout" svg:width="5.235cm" svg:height="0.962cm" svg:x="18.8cm" svg:y="8.884cm">
          <draw:text-box>
            <text:p><text:span text:style-name="T2">I – A – P – T – </text:span><text:span text:style-name="T4">S</text:span><text:span text:style-name="T2"> </text:span></text:p>
          </draw:text-box>
        </draw:frame>
        <draw:frame draw:style-name="gr32" draw:text-style-name="P2" draw:layer="layout" svg:width="6.827cm" svg:height="0.962cm" svg:x="2.103cm" svg:y="17.838cm">
          <draw:text-box>
            <text:p><text:span text:style-name="T2">D – N – M – I – O – O </text:span></text:p>
          </draw:text-box>
        </draw:frame>
        <draw:custom-shape draw:style-name="gr33" draw:text-style-name="P9" draw:layer="layout" svg:width="5.6cm" svg:height="0.8cm" svg:x="10.6cm" svg:y="17.8cm">
          <text:p/>
          <draw:enhanced-geometry svg:viewBox="0 0 21600 21600" draw:type="rectangle" draw:enhanced-path="M 0 0 L 21600 0 21600 21600 0 21600 0 0 Z N"/>
        </draw:custom-shape>
        <draw:frame draw:style-name="gr34" draw:text-style-name="P2" draw:layer="layout" svg:width="5.319cm" svg:height="0.962cm" svg:x="10.881cm" svg:y="17.8cm">
          <draw:text-box>
            <text:p><text:span text:style-name="T2">I – R – V – L – </text:span><text:span text:style-name="T4">E</text:span><text:span text:style-name="T2"> </text:span></text:p>
          </draw:text-box>
        </draw:frame>
        <draw:custom-shape draw:style-name="gr33" draw:text-style-name="P9" draw:layer="layout" svg:width="5.6cm" svg:height="0.8cm" svg:x="18.6cm" svg:y="17.8cm">
          <text:p/>
          <draw:enhanced-geometry svg:viewBox="0 0 21600 21600" draw:type="rectangle" draw:enhanced-path="M 0 0 L 21600 0 21600 21600 0 21600 0 0 Z N"/>
        </draw:custom-shape>
        <draw:frame draw:style-name="gr35" draw:text-style-name="P2" draw:layer="layout" svg:width="4.435cm" svg:height="0.962cm" svg:x="19.081cm" svg:y="17.8cm">
          <draw:text-box>
            <text:p><text:span text:style-name="T2">B – E – L – </text:span><text:span text:style-name="T4">U</text:span><text:span text:style-name="T2"> </text:span></text:p>
          </draw:text-box>
        </draw:frame>
        <draw:frame draw:style-name="gr7" draw:text-style-name="P4" draw:layer="layout" svg:width="4.55cm" svg:height="6.084cm" svg:x="19.2cm" svg:y="2.6cm">
          <draw:image xlink:href="Pictures/10000000000000AC000000E6A8958404063A41B1.png" xlink:type="simple" xlink:show="embed" xlink:actuate="onLoad" loext:mime-type="image/png">
            <text:p/>
          </draw:image>
        </draw:frame>
        <draw:frame draw:style-name="gr7" draw:text-style-name="P4" draw:layer="layout" svg:width="5.8cm" svg:height="4.244cm" svg:x="10.6cm" svg:y="12.556cm">
          <draw:image xlink:href="Pictures/1000000000000144000000E02BDCC5D2456EB2CE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custom-shape draw:style-name="gr28" draw:text-style-name="P8" draw:layer="layout" svg:width="7cm" svg:height="8cm" svg:x="10cm" svg:y="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8" draw:layer="layout" svg:width="7cm" svg:height="8cm" svg:x="18cm" svg:y="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8" draw:layer="layout" svg:width="7cm" svg:height="8cm" svg:x="2cm" svg:y="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9" draw:layer="layout" svg:width="5.6cm" svg:height="0.8cm" svg:x="2.7cm" svg:y="8.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9" draw:layer="layout" svg:width="5.6cm" svg:height="0.8cm" svg:x="10.8cm" svg:y="8.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9" draw:layer="layout" svg:width="5.6cm" svg:height="0.8cm" svg:x="18.8cm" svg:y="8.8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3.364cm" svg:height="0.962cm" svg:x="3.581cm" svg:y="8.8cm">
          <draw:text-box>
            <text:p><text:span text:style-name="T2">É – C – L </text:span></text:p>
          </draw:text-box>
        </draw:frame>
        <draw:frame draw:style-name="gr16" draw:text-style-name="P2" draw:layer="layout" svg:width="5.62cm" svg:height="0.962cm" svg:x="10.882cm" svg:y="8.8cm">
          <draw:text-box>
            <text:p><text:span text:style-name="T2">B – R – C – A – </text:span><text:span text:style-name="T4">E</text:span><text:span text:style-name="T2"> </text:span></text:p>
          </draw:text-box>
        </draw:frame>
        <draw:frame draw:style-name="gr36" draw:text-style-name="P2" draw:layer="layout" svg:width="5.743cm" svg:height="1.673cm" svg:x="18.8cm" svg:y="8.738cm">
          <draw:text-box>
            <text:p><text:span text:style-name="T2">R – F – T – I – </text:span><text:span text:style-name="T4">ES</text:span><text:span text:style-name="T2"> </text:span></text:p>
          </draw:text-box>
        </draw:frame>
        <draw:frame draw:style-name="gr7" draw:text-style-name="P4" draw:layer="layout" svg:width="5.67cm" svg:height="5.684cm" svg:x="2.631cm" svg:y="2.703cm">
          <draw:image xlink:href="Pictures/10000000000001AA000001ABFA312E285EC19789.png" xlink:type="simple" xlink:show="embed" xlink:actuate="onLoad" loext:mime-type="image/png">
            <text:p/>
          </draw:image>
        </draw:frame>
        <draw:frame draw:style-name="gr7" draw:text-style-name="P4" draw:layer="layout" svg:width="5.962cm" svg:height="5.8cm" svg:x="10.539cm" svg:y="2.6cm">
          <draw:image xlink:href="Pictures/1000000000000272000002721E0B1D70A608FA48.png" xlink:type="simple" xlink:show="embed" xlink:actuate="onLoad" loext:mime-type="image/png">
            <text:p/>
          </draw:image>
        </draw:frame>
        <draw:frame draw:style-name="gr37" draw:text-style-name="P4" draw:layer="layout" svg:width="5.684cm" svg:height="5.8cm" svg:x="18.702cm" svg:y="2.6cm">
          <draw:image xlink:href="Pictures/1000000000000272000001A1D8D2DDADE4C2710F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6.729cm" svg:height="3.506cm" svg:x="1.485cm" svg:y="0.837cm" presentation:class="title" presentation:placeholder="true">
        <draw:text-box/>
      </draw:frame>
      <draw:frame presentation:style-name="Standard-outline1" draw:layer="backgroundobjects" svg:width="26.729cm" svg:height="12.179cm" svg:x="1.485cm" svg:y="4.913cm" presentation:class="outline" presentation:placeholder="true">
        <draw:text-box/>
      </draw:frame>
      <draw:frame presentation:style-name="Mpr1" draw:text-style-name="MP2" draw:layer="backgroundobjects" svg:width="6.919cm" svg:height="1.447cm" svg:x="1.48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7cm" svg:x="10.157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7cm" svg:x="21.294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2-26T07:26:53.429000000</meta:creation-date>
    <dc:date>2021-02-26T19:54:59.271000000</dc:date>
    <meta:editing-duration>PT2H6M15S</meta:editing-duration>
    <meta:editing-cycles>7</meta:editing-cycles>
    <meta:generator>LibreOffice/6.4.5.2$Windows_X86_64 LibreOffice_project/a726b36747cf2001e06b58ad5db1aa3a9a1872d6</meta:generator>
    <meta:document-statistic meta:object-count="157"/>
  </office:meta>
</office:document-meta>
</file>