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6885D1AE8C.png" manifest:media-type="image/png"/>
  <manifest:file-entry manifest:full-path="Pictures/1000000000000082000000C2CD3DE98B.png" manifest:media-type="image/png"/>
  <manifest:file-entry manifest:full-path="Pictures/100000000000025D000001A6E4E50D86.png" manifest:media-type="image/png"/>
  <manifest:file-entry manifest:full-path="Pictures/10000000000000E6000000E6BDA09045.jpg" manifest:media-type="image/jpeg"/>
  <manifest:file-entry manifest:full-path="Pictures/10000000000000E6000000E63ACEC235.jpg" manifest:media-type="image/jpeg"/>
  <manifest:file-entry manifest:full-path="Pictures/10000000000000E6000000E6443C97C0.png" manifest:media-type="image/png"/>
  <manifest:file-entry manifest:full-path="Pictures/10000000000000E6000000E6830BDB06.jpg" manifest:media-type="image/jpeg"/>
  <manifest:file-entry manifest:full-path="Pictures/1000000000000272000001A1511794BD.png" manifest:media-type="image/png"/>
  <manifest:file-entry manifest:full-path="Pictures/10000000000002720000027224C83CE4.png" manifest:media-type="image/png"/>
  <manifest:file-entry manifest:full-path="Pictures/100000000000050000000325191ECB82.png" manifest:media-type="image/png"/>
  <manifest:file-entry manifest:full-path="Pictures/10000000000000E6000000E68A6244CB.jpg" manifest:media-type="image/jpeg"/>
  <manifest:file-entry manifest:full-path="Pictures/10000000000000E6000000E6B48CCA83.jpg" manifest:media-type="image/jpeg"/>
  <manifest:file-entry manifest:full-path="Pictures/1000000000000272000001A0DE74B746.png" manifest:media-type="image/png"/>
  <manifest:file-entry manifest:full-path="Pictures/10000000000000E6000000E6D7742EA8.jpg" manifest:media-type="image/jpeg"/>
  <manifest:file-entry manifest:full-path="Pictures/10000000000000E6000000E6504FE89F.jpg" manifest:media-type="image/jpeg"/>
  <manifest:file-entry manifest:full-path="Pictures/10000000000000E6000000E661632315.jpg" manifest:media-type="image/jpeg"/>
  <manifest:file-entry manifest:full-path="Pictures/100000000000027200000177B17032C1.png" manifest:media-type="image/png"/>
  <manifest:file-entry manifest:full-path="Pictures/10000000000000E6000000E6E5368B5B.jpg" manifest:media-type="image/jpeg"/>
  <manifest:file-entry manifest:full-path="Pictures/100000000000011600000187884090DA.png" manifest:media-type="image/png"/>
  <manifest:file-entry manifest:full-path="Pictures/100000000000027200000272D9669672.png" manifest:media-type="image/png"/>
  <manifest:file-entry manifest:full-path="Pictures/10000000000000E6000000E6E544466D.jpg" manifest:media-type="image/jpeg"/>
  <manifest:file-entry manifest:full-path="Pictures/10000000000000E6000000E69F101933.jpg" manifest:media-type="image/jpeg"/>
  <manifest:file-entry manifest:full-path="Pictures/10000000000002720000016F9D13A603.png" manifest:media-type="image/png"/>
  <manifest:file-entry manifest:full-path="Pictures/10000001000000E7000000E6DF3FDC3F.png" manifest:media-type="image/png"/>
  <manifest:file-entry manifest:full-path="Pictures/10000000000000E6000000E64FCCB038.jpg" manifest:media-type="image/jpeg"/>
  <manifest:file-entry manifest:full-path="Pictures/10000000000000E6000000E6116EE0B7.jpg" manifest:media-type="image/jpeg"/>
  <manifest:file-entry manifest:full-path="Pictures/10000000000000E6000000E6C11B2F8C.jpg" manifest:media-type="image/jpeg"/>
  <manifest:file-entry manifest:full-path="Pictures/100000000000013B0000013B371FF774.png" manifest:media-type="image/png"/>
  <manifest:file-entry manifest:full-path="Pictures/10000000000000AC000000E69EE900E5.png" manifest:media-type="image/png"/>
  <manifest:file-entry manifest:full-path="Pictures/10000000000000E6000000E68CF913DD.jpg" manifest:media-type="image/jpeg"/>
  <manifest:file-entry manifest:full-path="Pictures/10000000000000E6000000E60A77C816.jpg" manifest:media-type="image/jpeg"/>
  <manifest:file-entry manifest:full-path="Pictures/1000000000000144000000E0206835F3.png" manifest:media-type="image/png"/>
  <manifest:file-entry manifest:full-path="Pictures/10000000000001AA000001ABEFABA23F.png" manifest:media-type="image/png"/>
  <manifest:file-entry manifest:full-path="Pictures/100000000000027200000272AAC7687C.png" manifest:media-type="image/png"/>
  <manifest:file-entry manifest:full-path="Pictures/1000000000000272000001A1046BE9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afd095" draw:textarea-horizontal-align="justify" draw:textarea-vertical-align="middle" draw:auto-grow-height="false" fo:min-height="7.75cm" fo:min-width="6.5cm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8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38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45cm, 5.323cm)" draw:image-opacity="100%" style:mirror="none" loext:decorative="false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16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69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9cm, 3.327cm, 0.659cm, 0.299cm)" draw:image-opacity="100%" style:mirror="none" loext:decorative="false"/>
    </style:style>
    <style:style style:name="gr11" style:family="graphic" style:parent-style-name="standard">
      <style:graphic-properties draw:stroke="none" draw:fill-color="#729fcf" draw:textarea-horizontal-align="justify" draw:textarea-vertical-align="middle" draw:auto-grow-height="false" fo:min-height="7.75cm" fo:min-width="6.5cm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0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2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01cm, 0cm, 2.961cm)" draw:image-opacity="100%" style:mirror="none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22cm, 0.433cm, 2.64cm, 1.529cm)" draw:image-opacity="100%" style:mirror="none" loext:decorative="false"/>
    </style:style>
    <style:style style:name="gr18" style:family="graphic" style:parent-style-name="standard">
      <style:graphic-properties draw:stroke="none" draw:fill-color="#ff6d6d" draw:textarea-horizontal-align="justify" draw:textarea-vertical-align="middle" draw:auto-grow-height="false" fo:min-height="7.75cm" fo:min-width="6.5cm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84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19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71cm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9cm, 1.763cm, 1.11cm, 1.799cm)" draw:image-opacity="100%" style:mirror="none" loext:decorative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27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1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6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35cm" loext:decorative="false"/>
      <style:paragraph-properties style:writing-mode="lr-tb"/>
    </style:style>
    <style:style style:name="gr28" style:family="graphic" style:parent-style-name="standard">
      <style:graphic-properties draw:stroke="none" draw:fill-color="#666666" draw:textarea-horizontal-align="justify" draw:textarea-vertical-align="middle" draw:auto-grow-height="false" fo:min-height="7.75cm" fo:min-width="6.5cm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74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7cm" loext:decorative="false"/>
      <style:paragraph-properties style:writing-mode="lr-tb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 fo:min-height="0.55cm" fo:min-width="5.1cm" loext:decorative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19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35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243cm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6cm, 3.433cm, 0.276cm, 3.329cm)" draw:image-opacity="100%" style:mirror="non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afd095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729fcf"/>
      <style:paragraph-properties fo:text-align="center"/>
    </style:style>
    <style:style style:name="P6" style:family="paragraph">
      <loext:graphic-properties draw:fill-color="#ff6d6d"/>
      <style:paragraph-properties fo:text-align="center"/>
    </style:style>
    <style:style style:name="P7" style:family="paragraph">
      <loext:graphic-properties draw:fill-color="#666666"/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666666" loext:opacity="100%"/>
    </style:style>
    <style:style style:name="T4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364cm" svg:height="0.962cm" svg:x="3.836cm" svg:y="8.838cm">
          <draw:text-box>
            <text:p>E – F – <text:span text:style-name="T1">U</text:span> </text:p>
          </draw:text-box>
        </draw:frame>
        <draw:custom-shape draw:style-name="gr1" draw:text-style-name="P1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.189cm" svg:height="0.962cm" svg:x="11.636cm" svg:y="8.838cm">
          <draw:text-box>
            <text:p>I – R – L – <text:span text:style-name="T1">E</text:span> </text:p>
          </draw:text-box>
        </draw:frame>
        <draw:frame draw:style-name="gr2" draw:text-style-name="P2" draw:layer="layout" svg:width="3.364cm" svg:height="0.962cm" svg:x="20.011cm" svg:y="8.838cm">
          <draw:text-box>
            <text:p>I – L – <text:span text:style-name="T1">T</text:span> </text:p>
          </draw:text-box>
        </draw:frame>
        <draw:frame draw:style-name="gr4" draw:text-style-name="P2" draw:layer="layout" svg:width="3.538cm" svg:height="0.962cm" svg:x="3.8cm" svg:y="17.938cm">
          <draw:text-box>
            <text:p>R – U – M </text:p>
          </draw:text-box>
        </draw:frame>
        <draw:frame draw:style-name="gr2" draw:text-style-name="P2" draw:layer="layout" svg:width="3.364cm" svg:height="0.962cm" svg:x="19.836cm" svg:y="17.938cm">
          <draw:text-box>
            <text:p>A – R – <text:span text:style-name="T1">T</text:span> </text:p>
          </draw:text-box>
        </draw:frame>
        <draw:frame draw:style-name="gr5" draw:text-style-name="P3" draw:layer="layout" svg:width="3.439cm" svg:height="5.132cm" svg:x="3.701cm" svg:y="3.001cm">
          <draw:image xlink:href="Pictures/1000000000000082000000C2CD3DE98B.png" xlink:type="simple" xlink:show="embed" xlink:actuate="onLoad" draw:mime-type="image/png">
            <text:p/>
          </draw:image>
        </draw:frame>
        <draw:frame draw:style-name="gr5" draw:text-style-name="P3" draw:layer="layout" svg:width="6.022cm" svg:height="4.2cm" svg:x="18.579cm" svg:y="3.401cm">
          <draw:image xlink:href="Pictures/100000000000025D000001A6E4E50D86.png" xlink:type="simple" xlink:show="embed" xlink:actuate="onLoad" draw:mime-type="image/png">
            <text:p/>
          </draw:image>
        </draw:frame>
        <draw:frame draw:style-name="gr5" draw:text-style-name="P3" draw:layer="layout" svg:width="5.962cm" svg:height="4.832cm" svg:x="2.639cm" svg:y="11.569cm">
          <draw:image xlink:href="Pictures/1000000000000272000001A1511794BD.png" xlink:type="simple" xlink:show="embed" xlink:actuate="onLoad" draw:mime-type="image/png">
            <text:p/>
          </draw:image>
        </draw:frame>
        <draw:frame draw:style-name="gr6" draw:text-style-name="P3" draw:layer="layout" svg:width="6.255cm" svg:height="4cm" svg:x="18.401cm" svg:y="12.401cm">
          <draw:image xlink:href="Pictures/100000000000050000000325191ECB82.png" xlink:type="simple" xlink:show="embed" xlink:actuate="onLoad" draw:mime-type="image/png">
            <text:p/>
          </draw:image>
        </draw:frame>
        <draw:frame draw:style-name="gr5" draw:text-style-name="P3" draw:layer="layout" svg:width="5.324cm" svg:height="5.324cm" svg:x="10.876cm" svg:y="2.877cm">
          <draw:image xlink:href="Pictures/10000000000001680000016885D1AE8C.png" xlink:type="simple" xlink:show="embed" xlink:actuate="onLoad" draw:mime-type="image/png">
            <text:p/>
          </draw:image>
        </draw:frame>
        <draw:frame draw:style-name="gr2" draw:text-style-name="P2" draw:layer="layout" svg:width="3.364cm" svg:height="0.962cm" svg:x="12.036cm" svg:y="18cm">
          <draw:text-box>
            <text:p><text:span text:style-name="T2">I – S – V</text:span></text:p>
          </draw:text-box>
        </draw:frame>
        <draw:frame draw:style-name="gr5" draw:text-style-name="P3" draw:layer="layout" svg:width="6.084cm" svg:height="6.084cm" svg:x="10.516cm" svg:y="11.6cm">
          <draw:image xlink:href="Pictures/10000000000000E6000000E6443C97C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18.5cm" svg:y="2.7cm">
          <draw:image xlink:href="Pictures/10000000000000E6000000E68A6244CB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2.4cm" svg:y="11.8cm">
          <draw:image xlink:href="Pictures/10000000000000E6000000E63ACEC235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0.6cm" svg:y="11.816cm">
          <draw:image xlink:href="Pictures/10000000000000E6000000E6BDA09045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8.5cm" svg:y="11.8cm">
          <draw:image xlink:href="Pictures/10000000000000E6000000E6B48CCA83.jpg" xlink:type="simple" xlink:show="embed" xlink:actuate="onLoad" draw:mime-type="image/jpeg">
            <text:p/>
          </draw:image>
        </draw:frame>
        <draw:frame draw:style-name="gr8" draw:text-style-name="P2" draw:layer="layout" svg:width="4.316cm" svg:height="0.962cm" svg:x="3.3cm" svg:y="8.838cm">
          <draw:text-box>
            <text:p>R – R – I – <text:span text:style-name="T1">E</text:span> </text:p>
          </draw:text-box>
        </draw:frame>
        <draw:frame draw:style-name="gr2" draw:text-style-name="P2" draw:layer="layout" svg:width="3.364cm" svg:height="0.962cm" svg:x="11.784cm" svg:y="8.838cm">
          <draw:text-box>
            <text:p>I – R – <text:span text:style-name="T1">Z</text:span> </text:p>
          </draw:text-box>
        </draw:frame>
        <draw:frame draw:style-name="gr2" draw:text-style-name="P2" draw:layer="layout" svg:width="3.364cm" svg:height="0.962cm" svg:x="19.8cm" svg:y="8.838cm">
          <draw:text-box>
            <text:p>É – F – <text:span text:style-name="T1">E</text:span> </text:p>
          </draw:text-box>
        </draw:frame>
        <draw:frame draw:style-name="gr2" draw:text-style-name="P2" draw:layer="layout" svg:width="3.364cm" svg:height="0.962cm" svg:x="3.6cm" svg:y="17.884cm">
          <draw:text-box>
            <text:p>I – N – <text:span text:style-name="T1">D</text:span> </text:p>
          </draw:text-box>
        </draw:frame>
        <draw:frame draw:style-name="gr2" draw:text-style-name="P2" draw:layer="layout" svg:width="3.364cm" svg:height="0.962cm" svg:x="12.036cm" svg:y="17.9cm">
          <draw:text-box>
            <text:p>I – L – F </text:p>
          </draw:text-box>
        </draw:frame>
        <draw:frame draw:style-name="gr9" draw:text-style-name="P2" draw:layer="layout" svg:width="4.469cm" svg:height="0.962cm" svg:x="19.436cm" svg:y="17.938cm">
          <draw:text-box>
            <text:p><text:span text:style-name="T2">U </text:span>– N – L – <text:span text:style-name="T1">E</text:span> </text:p>
          </draw:text-box>
        </draw:frame>
        <draw:frame draw:style-name="gr5" draw:text-style-name="P3" draw:layer="layout" svg:width="6cm" svg:height="6cm" svg:x="2.439cm" svg:y="2.4cm">
          <draw:image xlink:href="Pictures/10000000000002720000027224C83CE4.png" xlink:type="simple" xlink:show="embed" xlink:actuate="onLoad" draw:mime-type="image/png">
            <text:p/>
          </draw:image>
        </draw:frame>
        <draw:frame draw:style-name="gr10" draw:text-style-name="P3" draw:layer="layout" svg:width="5.963cm" svg:height="4.6cm" svg:x="10.601cm" svg:y="3.2cm">
          <draw:image xlink:href="Pictures/1000000000000272000001A0DE74B746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2.4cm" svg:y="2.716cm">
          <draw:image xlink:href="Pictures/10000000000000E6000000E6D7742EA8.jpg" xlink:type="simple" xlink:show="embed" xlink:actuate="onLoad" draw:mime-type="image/jpeg">
            <text:p/>
          </draw:image>
        </draw:frame>
        <draw:frame draw:style-name="gr12" draw:text-style-name="P2" draw:layer="layout" svg:width="4.562cm" svg:height="0.962cm" svg:x="3.2cm" svg:y="8.838cm">
          <draw:text-box>
            <text:p><text:span text:style-name="T2">R </text:span>– M – A – <text:span text:style-name="T1">E</text:span> </text:p>
          </draw:text-box>
        </draw:frame>
        <draw:frame draw:style-name="gr13" draw:text-style-name="P2" draw:layer="layout" svg:width="4.278cm" svg:height="0.962cm" svg:x="11.4cm" svg:y="17.884cm">
          <draw:text-box>
            <text:p><text:span text:style-name="T2">H</text:span>– C – A – <text:span text:style-name="T3">T</text:span> </text:p>
          </draw:text-box>
        </draw:frame>
        <draw:frame draw:style-name="gr14" draw:text-style-name="P2" draw:layer="layout" svg:width="4.105cm" svg:height="0.962cm" svg:x="19.322cm" svg:y="17.884cm">
          <draw:text-box>
            <text:p><text:span text:style-name="T2">Ï</text:span>– A – S – M </text:p>
          </draw:text-box>
        </draw:frame>
        <draw:frame draw:style-name="gr15" draw:text-style-name="P2" draw:layer="layout" svg:width="5.62cm" svg:height="0.962cm" svg:x="2.8cm" svg:y="17.884cm">
          <draw:text-box>
            <text:p><text:span text:style-name="T2">H – C – A – V </text:span>– <text:span text:style-name="T3">E</text:span> </text:p>
          </draw:text-box>
        </draw:frame>
        <draw:frame draw:style-name="gr16" draw:text-style-name="P3" draw:layer="layout" svg:width="5.999cm" svg:height="5.952cm" svg:x="2.402cm" svg:y="11.679cm">
          <draw:image xlink:href="Pictures/100000000000027200000177B17032C1.png" xlink:type="simple" xlink:show="embed" xlink:actuate="onLoad" draw:mime-type="image/png">
            <text:p/>
          </draw:image>
        </draw:frame>
        <draw:frame draw:style-name="gr5" draw:text-style-name="P3" draw:layer="layout" svg:width="4.123cm" svg:height="5.8cm" svg:x="11.378cm" svg:y="11.8cm">
          <draw:image xlink:href="Pictures/100000000000011600000187884090DA.png" xlink:type="simple" xlink:show="embed" xlink:actuate="onLoad" draw:mime-type="image/png">
            <text:p/>
          </draw:image>
        </draw:frame>
        <draw:frame draw:style-name="gr17" draw:text-style-name="P3" draw:layer="layout" svg:width="6.148cm" svg:height="4.8cm" svg:x="18.401cm" svg:y="12.2cm">
          <draw:image xlink:href="Pictures/100000000000027200000272D9669672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1" draw:text-style-name="P5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2.516cm" svg:y="2.6cm">
          <draw:image xlink:href="Pictures/10000000000000E6000000E6E544466D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0.4cm" svg:y="2.516cm">
          <draw:image xlink:href="Pictures/10000000000000E6000000E69F101933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8.416cm" svg:y="2.516cm">
          <draw:image xlink:href="Pictures/10000000000000E6000000E661632315.jpg" xlink:type="simple" xlink:show="embed" xlink:actuate="onLoad" draw:mime-type="image/jpeg">
            <text:p/>
          </draw:image>
        </draw:frame>
        <draw:frame draw:style-name="gr19" draw:text-style-name="P2" draw:layer="layout" svg:width="5.484cm" svg:height="0.962cm" svg:x="2.758cm" svg:y="8.838cm">
          <draw:text-box>
            <text:p><text:span text:style-name="T2">O – I – R – S </text:span>– <text:span text:style-name="T3">P</text:span> </text:p>
          </draw:text-box>
        </draw:frame>
        <draw:frame draw:style-name="gr20" draw:text-style-name="P2" draw:layer="layout" svg:width="4.219cm" svg:height="0.962cm" svg:x="11.216cm" svg:y="8.8cm">
          <draw:text-box>
            <text:p><text:span text:style-name="T2">M – L – A – A</text:span></text:p>
          </draw:text-box>
        </draw:frame>
        <draw:frame draw:style-name="gr21" draw:text-style-name="P2" draw:layer="layout" svg:width="6.471cm" svg:height="0.962cm" svg:x="18.316cm" svg:y="8.8cm">
          <draw:text-box>
            <text:p><text:span text:style-name="T2">I – A – R – F – N </text:span>– <text:span text:style-name="T3">E</text:span> </text:p>
          </draw:text-box>
        </draw:frame>
        <draw:frame draw:style-name="gr2" draw:text-style-name="P2" draw:layer="layout" svg:width="3.364cm" svg:height="0.962cm" svg:x="11.8cm" svg:y="17.838cm">
          <draw:text-box>
            <text:p><text:span text:style-name="T2">R – C – A</text:span></text:p>
          </draw:text-box>
        </draw:frame>
        <draw:frame draw:style-name="gr22" draw:text-style-name="P3" draw:layer="layout" svg:width="6.289cm" svg:height="2.999cm" svg:x="10.402cm" svg:y="13.001cm">
          <draw:image xlink:href="Pictures/10000000000002720000016F9D13A603.png" xlink:type="simple" xlink:show="embed" xlink:actuate="onLoad" draw:mime-type="image/png">
            <text:p/>
          </draw:image>
        </draw:frame>
        <draw:frame draw:style-name="gr5" draw:text-style-name="P3" draw:layer="layout" svg:width="6.111cm" svg:height="6.084cm" svg:x="2.489cm" svg:y="11.8cm">
          <draw:image xlink:href="Pictures/10000001000000E7000000E6DF3FDC3F.png" xlink:type="simple" xlink:show="embed" xlink:actuate="onLoad" draw:mime-type="image/png">
            <text:p/>
          </draw:image>
        </draw:frame>
        <draw:frame draw:style-name="gr23" draw:text-style-name="P2" draw:layer="layout" svg:width="4.409cm" svg:height="0.962cm" svg:x="3.2cm" svg:y="17.884cm">
          <draw:text-box>
            <text:p><text:span text:style-name="T2">U – P – J </text:span>– <text:span text:style-name="T3">E</text:span> </text:p>
          </draw:text-box>
        </draw:frame>
        <draw:frame draw:style-name="gr5" draw:text-style-name="P3" draw:layer="layout" svg:width="6.084cm" svg:height="6.084cm" svg:x="18.4cm" svg:y="11.716cm">
          <draw:image xlink:href="Pictures/10000000000000E6000000E64FCCB038.jpg" xlink:type="simple" xlink:show="embed" xlink:actuate="onLoad" draw:mime-type="image/jpeg">
            <text:p/>
          </draw:image>
        </draw:frame>
        <draw:frame draw:style-name="gr24" draw:text-style-name="P2" draw:layer="layout" svg:width="6.827cm" svg:height="0.962cm" svg:x="18.174cm" svg:y="17.938cm">
          <draw:text-box>
            <text:p><text:span text:style-name="T2">D – N – M – I – O – O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8" draw:text-style-name="P6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18cm" svg:y="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18.516cm" svg:y="2.716cm">
          <draw:image xlink:href="Pictures/10000000000000E6000000E6116EE0B7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2.4cm" svg:y="11.6cm">
          <draw:image xlink:href="Pictures/10000000000000E6000000E6C11B2F8C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0.4cm" svg:y="11.6cm">
          <draw:image xlink:href="Pictures/10000000000000E6000000E6504FE89F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8.4cm" svg:y="11.716cm">
          <draw:image xlink:href="Pictures/10000000000000E6000000E6830BDB06.jpg" xlink:type="simple" xlink:show="embed" xlink:actuate="onLoad" draw:mime-type="image/jpeg">
            <text:p/>
          </draw:image>
        </draw:frame>
        <draw:frame draw:style-name="gr2" draw:text-style-name="P2" draw:layer="layout" svg:width="3.364cm" svg:height="0.962cm" svg:x="11.7cm" svg:y="8.838cm">
          <draw:text-box>
            <text:p><text:span text:style-name="T2">A – C – S</text:span> </text:p>
          </draw:text-box>
        </draw:frame>
        <draw:frame draw:style-name="gr2" draw:text-style-name="P2" draw:layer="layout" svg:width="3.364cm" svg:height="0.962cm" svg:x="20.3cm" svg:y="8.838cm">
          <draw:text-box>
            <text:p><text:span text:style-name="T2">É – D</text:span></text:p>
          </draw:text-box>
        </draw:frame>
        <draw:frame draw:style-name="gr25" draw:text-style-name="P2" draw:layer="layout" svg:width="4.481cm" svg:height="0.962cm" svg:x="3.336cm" svg:y="17.838cm">
          <draw:text-box>
            <text:p><text:span text:style-name="T2">P – É – É – </text:span><text:span text:style-name="T4">E</text:span><text:span text:style-name="T2"> </text:span></text:p>
          </draw:text-box>
        </draw:frame>
        <draw:frame draw:style-name="gr2" draw:text-style-name="P2" draw:layer="layout" svg:width="3.364cm" svg:height="0.962cm" svg:x="11.636cm" svg:y="17.838cm">
          <draw:text-box>
            <text:p><text:span text:style-name="T2">A – C – L</text:span> </text:p>
          </draw:text-box>
        </draw:frame>
        <draw:frame draw:style-name="gr26" draw:text-style-name="P2" draw:layer="layout" svg:width="5.768cm" svg:height="0.962cm" svg:x="18.619cm" svg:y="17.838cm">
          <draw:text-box>
            <text:p><text:span text:style-name="T2">O – O – B – R – </text:span><text:span text:style-name="T4">T</text:span><text:span text:style-name="T2"> </text:span></text:p>
          </draw:text-box>
        </draw:frame>
        <draw:frame draw:style-name="gr5" draw:text-style-name="P3" draw:layer="layout" svg:width="5.685cm" svg:height="5.685cm" svg:x="10.616cm" svg:y="2.916cm">
          <draw:image xlink:href="Pictures/100000000000013B0000013B371FF774.png" xlink:type="simple" xlink:show="embed" xlink:actuate="onLoad" draw:mime-type="image/png">
            <text:p/>
          </draw:image>
        </draw:frame>
        <draw:frame draw:style-name="gr5" draw:text-style-name="P3" draw:layer="layout" svg:width="4.55cm" svg:height="6.084cm" svg:x="3.2cm" svg:y="2.6cm">
          <draw:image xlink:href="Pictures/10000000000000AC000000E69EE900E5.png" xlink:type="simple" xlink:show="embed" xlink:actuate="onLoad" draw:mime-type="image/png">
            <text:p/>
          </draw:image>
        </draw:frame>
        <draw:frame draw:style-name="gr27" draw:text-style-name="P2" draw:layer="layout" svg:width="5.235cm" svg:height="0.962cm" svg:x="2.966cm" svg:y="9cm">
          <draw:text-box>
            <text:p><text:span text:style-name="T2">I – A – P – T – </text:span><text:span text:style-name="T4">S</text:span><text:span text:style-name="T2">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28" draw:text-style-name="P7" draw:layer="layout" svg:width="7cm" svg:height="8cm" svg:x="2cm" svg:y="1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7" draw:layer="layout" svg:width="7cm" svg:height="8cm" svg:x="10cm" svg:y="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6.084cm" svg:height="6.084cm" svg:x="2.516cm" svg:y="2.8cm">
          <draw:image xlink:href="Pictures/10000000000000E6000000E6E5368B5B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0.4cm" svg:y="2.8cm">
          <draw:image xlink:href="Pictures/10000000000000E6000000E68CF913DD.jpg" xlink:type="simple" xlink:show="embed" xlink:actuate="onLoad" draw:mime-type="image/jpeg">
            <text:p/>
          </draw:image>
        </draw:frame>
        <draw:frame draw:style-name="gr5" draw:text-style-name="P3" draw:layer="layout" svg:width="6.084cm" svg:height="6.084cm" svg:x="10.416cm" svg:y="11.5cm">
          <draw:image xlink:href="Pictures/10000000000000E6000000E60A77C816.jpg" xlink:type="simple" xlink:show="embed" xlink:actuate="onLoad" draw:mime-type="image/jpeg">
            <text:p/>
          </draw:image>
        </draw:frame>
        <draw:frame draw:style-name="gr29" draw:text-style-name="P2" draw:layer="layout" svg:width="5.374cm" svg:height="0.962cm" svg:x="2.832cm" svg:y="8.884cm">
          <draw:text-box>
            <text:p><text:span text:style-name="T2">I – A – D – R – </text:span><text:span text:style-name="T4">S</text:span><text:span text:style-name="T2"> </text:span></text:p>
          </draw:text-box>
        </draw:frame>
        <draw:frame draw:style-name="gr30" draw:text-style-name="P2" draw:layer="layout" svg:width="4.697cm" svg:height="0.962cm" svg:x="11cm" svg:y="8.938cm">
          <draw:text-box>
            <text:p><text:span text:style-name="T2">T – M – O – O </text:span></text:p>
          </draw:text-box>
        </draw:frame>
        <draw:custom-shape draw:style-name="gr31" draw:text-style-name="P8" draw:layer="layout" svg:width="5.6cm" svg:height="0.8cm" svg:x="2.6cm" svg:y="17.8cm">
          <text:p/>
          <draw:enhanced-geometry svg:viewBox="0 0 21600 21600" draw:type="rectangle" draw:enhanced-path="M 0 0 L 21600 0 21600 21600 0 21600 0 0 Z N"/>
        </draw:custom-shape>
        <draw:frame draw:style-name="gr32" draw:text-style-name="P2" draw:layer="layout" svg:width="5.319cm" svg:height="0.962cm" svg:x="2.881cm" svg:y="17.8cm">
          <draw:text-box>
            <text:p><text:span text:style-name="T2">I – R – V – L – </text:span><text:span text:style-name="T4">E</text:span><text:span text:style-name="T2"> </text:span></text:p>
          </draw:text-box>
        </draw:frame>
        <draw:custom-shape draw:style-name="gr31" draw:text-style-name="P8" draw:layer="layout" svg:width="5.6cm" svg:height="0.8cm" svg:x="10.6cm" svg:y="17.8cm">
          <text:p/>
          <draw:enhanced-geometry svg:viewBox="0 0 21600 21600" draw:type="rectangle" draw:enhanced-path="M 0 0 L 21600 0 21600 21600 0 21600 0 0 Z N"/>
        </draw:custom-shape>
        <draw:frame draw:style-name="gr33" draw:text-style-name="P2" draw:layer="layout" svg:width="4.435cm" svg:height="0.962cm" svg:x="11.081cm" svg:y="17.8cm">
          <draw:text-box>
            <text:p><text:span text:style-name="T2">B – E – L – </text:span><text:span text:style-name="T4">U</text:span><text:span text:style-name="T2"> </text:span></text:p>
          </draw:text-box>
        </draw:frame>
        <draw:frame draw:style-name="gr5" draw:text-style-name="P3" draw:layer="layout" svg:width="5.8cm" svg:height="4.244cm" svg:x="2.6cm" svg:y="12.556cm">
          <draw:image xlink:href="Pictures/1000000000000144000000E0206835F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28" draw:text-style-name="P7" draw:layer="layout" svg:width="7cm" svg:height="8cm" svg:x="10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7" draw:layer="layout" svg:width="7cm" svg:height="8cm" svg:x="18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7" draw:layer="layout" svg:width="7cm" svg:height="8cm" svg:x="2cm" svg:y="2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5.6cm" svg:height="0.8cm" svg:x="2.7cm" svg:y="8.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5.6cm" svg:height="0.8cm" svg:x="10.8cm" svg:y="8.8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5.6cm" svg:height="0.8cm" svg:x="18.8cm" svg:y="8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364cm" svg:height="0.962cm" svg:x="3.581cm" svg:y="8.8cm">
          <draw:text-box>
            <text:p><text:span text:style-name="T2">É – C – L </text:span></text:p>
          </draw:text-box>
        </draw:frame>
        <draw:frame draw:style-name="gr15" draw:text-style-name="P2" draw:layer="layout" svg:width="5.62cm" svg:height="0.962cm" svg:x="10.882cm" svg:y="8.8cm">
          <draw:text-box>
            <text:p><text:span text:style-name="T2">B – R – C – A – </text:span><text:span text:style-name="T4">E</text:span><text:span text:style-name="T2"> </text:span></text:p>
          </draw:text-box>
        </draw:frame>
        <draw:frame draw:style-name="gr34" draw:text-style-name="P2" draw:layer="layout" svg:width="5.743cm" svg:height="1.673cm" svg:x="18.8cm" svg:y="8.738cm">
          <draw:text-box>
            <text:p><text:span text:style-name="T2">R – F – T – I – </text:span><text:span text:style-name="T4">ES</text:span><text:span text:style-name="T2"> </text:span></text:p>
          </draw:text-box>
        </draw:frame>
        <draw:frame draw:style-name="gr5" draw:text-style-name="P3" draw:layer="layout" svg:width="5.67cm" svg:height="5.684cm" svg:x="2.631cm" svg:y="2.703cm">
          <draw:image xlink:href="Pictures/10000000000001AA000001ABEFABA23F.png" xlink:type="simple" xlink:show="embed" xlink:actuate="onLoad" draw:mime-type="image/png">
            <text:p/>
          </draw:image>
        </draw:frame>
        <draw:frame draw:style-name="gr5" draw:text-style-name="P3" draw:layer="layout" svg:width="5.962cm" svg:height="5.8cm" svg:x="10.539cm" svg:y="2.6cm">
          <draw:image xlink:href="Pictures/100000000000027200000272AAC7687C.png" xlink:type="simple" xlink:show="embed" xlink:actuate="onLoad" draw:mime-type="image/png">
            <text:p/>
          </draw:image>
        </draw:frame>
        <draw:frame draw:style-name="gr35" draw:text-style-name="P3" draw:layer="layout" svg:width="5.684cm" svg:height="5.8cm" svg:x="18.702cm" svg:y="2.6cm">
          <draw:image xlink:href="Pictures/1000000000000272000001A1046BE906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6T07:26:53.429000000</meta:creation-date>
    <dc:date>2024-12-06T08:54:12.052000000</dc:date>
    <meta:editing-duration>PT2H9M22S</meta:editing-duration>
    <meta:editing-cycles>9</meta:editing-cycles>
    <meta:generator>LibreOffice/24.2.0.3$Windows_X86_64 LibreOffice_project/da48488a73ddd66ea24cf16bbc4f7b9c08e9bea1</meta:generator>
    <meta:document-statistic meta:object-count="145"/>
  </office:meta>
</office:document-meta>
</file>