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0000000007B000000B16F1AE20FD70FC891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1000000000000023000000225B5EEF1AABD40071.png" manifest:media-type="image/png"/>
  <manifest:file-entry manifest:full-path="Pictures/TablePreview4.svm" manifest:media-type=""/>
  <manifest:file-entry manifest:full-path="Pictures/10000000000000D9000000C05960E7936AC4FE0B.png" manifest:media-type="image/png"/>
  <manifest:file-entry manifest:full-path="Pictures/10000000000001A9000001D8E9CC3D4BA8040AA7.png" manifest:media-type="image/png"/>
  <manifest:file-entry manifest:full-path="Pictures/100000000000008A0000005BA3E61458AA8C381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elleAllureGS" svg:font-family="BelleAllureGS" style:font-family-generic="modern" style:font-pitch="variable"/>
    <style:font-face style:name="Cursive Dumont maternelle" svg:font-family="'Cursive Dumont maternelle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13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ed1515" draw:fill-color="#ed1515" draw:textarea-horizontal-align="justify" draw:textarea-vertical-align="middle" draw:auto-grow-height="false" fo:min-height="0.104cm" fo:min-width="0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5.196cm" style:use-optimal-column-width="false"/>
    </style:style>
    <style:style style:name="co2" style:family="table-column">
      <style:table-column-properties style:column-width="5.198cm" style:use-optimal-column-width="false"/>
    </style:style>
    <style:style style:name="co3" style:family="table-column">
      <style:table-column-properties style:column-width="5.194cm" style:use-optimal-column-width="false"/>
    </style:style>
    <style:style style:name="co4" style:family="table-column">
      <style:table-column-properties style:column-width="5.207cm" style:use-optimal-column-width="false"/>
    </style:style>
    <style:style style:name="ro1" style:family="table-row">
      <style:table-row-properties style:row-height="8.003cm" style:use-optimal-row-height="false"/>
    </style:style>
    <style:style style:name="ro2" style:family="table-row">
      <style:table-row-properties style:row-height="1.49cm" style:use-optimal-row-height="false"/>
    </style:style>
    <style:style style:name="ce1" style:family="table-cell">
      <loext:graphic-properties draw:fill="solid" draw:fill-color="#ffffff"/>
      <style:paragraph-properties fo:border="0.28pt dotted #00000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style:font-name="Arial" fo:font-size="24pt" style:font-size-asian="24pt" style:font-size-complex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ed1515"/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-color="#ffffff"/>
      <style:paragraph-properties style:writing-mode="lr-tb"/>
    </style:style>
    <style:style style:name="T1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Arial" fo:font-size="18pt" style:font-size-asian="18pt" style:font-size-complex="18pt"/>
    </style:style>
    <style:style style:name="T3" style:family="text">
      <style:text-properties style:font-name="BelleAllureGS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Arial" fo:font-size="24pt" style:font-size-asian="24pt" style:font-size-complex="24pt"/>
    </style:style>
    <style:style style:name="T5" style:family="text">
      <style:text-properties style:font-name="BelleAllureGS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standard" draw:layer="layout" svg:width="25.979cm" svg:height="8.002cm" svg:x="0.6cm" svg:y="2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6.291cm" svg:height="4.38cm" svg:x="0.041cm" svg:y="6.623cm">
          <draw:text-box>
            <text:p text:style-name="P1"><text:span text:style-name="T1">LE</text:span></text:p>
            <text:p text:style-name="P1"><text:span text:style-name="T2">le</text:span></text:p>
            <text:p text:style-name="P1"><text:span text:style-name="T3">le</text:span></text:p>
          </draw:text-box>
        </draw:frame>
        <draw:frame draw:style-name="gr1" draw:text-style-name="P2" draw:layer="layout" svg:width="6.291cm" svg:height="4.38cm" svg:x="5.509cm" svg:y="6.62cm">
          <draw:text-box>
            <text:p text:style-name="P1"><text:span text:style-name="T1">GLOUPS</text:span></text:p>
            <text:p text:style-name="P1"><text:span text:style-name="T2">Gloups</text:span><text:span text:style-name="T4"> </text:span></text:p>
            <text:p text:style-name="P1"><text:span text:style-name="T3">Gloups</text:span></text:p>
          </draw:text-box>
        </draw:frame>
        <draw:frame draw:style-name="standard" draw:layer="layout" svg:width="25.982cm" svg:height="1.489cm" svg:x="0.608cm" svg:y="0.674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2" table:default-cell-style-name="gray3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" draw:text-style-name="P2" draw:layer="layout" svg:width="6.291cm" svg:height="4.38cm" svg:x="10.31cm" svg:y="6.62cm">
          <draw:text-box>
            <text:p text:style-name="P1"><text:span text:style-name="T1">MANGE</text:span></text:p>
            <text:p text:style-name="P1"><text:span text:style-name="T2">mange</text:span><text:span text:style-name="T4"> </text:span></text:p>
            <text:p text:style-name="P1"><text:span text:style-name="T3">mange</text:span></text:p>
          </draw:text-box>
        </draw:frame>
        <draw:frame draw:style-name="gr1" draw:text-style-name="P2" draw:layer="layout" svg:width="5.2cm" svg:height="4.38cm" svg:x="16.2cm" svg:y="6.62cm">
          <draw:text-box>
            <text:p text:style-name="P1"><text:span text:style-name="T1">LE</text:span></text:p>
            <text:p text:style-name="P1"><text:span text:style-name="T2">le</text:span></text:p>
            <text:p text:style-name="P1"><text:span text:style-name="T3">le</text:span></text:p>
          </draw:text-box>
        </draw:frame>
        <draw:frame draw:style-name="gr1" draw:text-style-name="P2" draw:layer="layout" svg:width="5.2cm" svg:height="4.38cm" svg:x="21.4cm" svg:y="6.62cm">
          <draw:text-box>
            <text:p text:style-name="P1"><text:span text:style-name="T1">BÉBÉ</text:span></text:p>
            <text:p text:style-name="P1"><text:span text:style-name="T2">bébé</text:span><text:span text:style-name="T4"> </text:span></text:p>
            <text:p text:style-name="P1"><text:span text:style-name="T5">bébé</text:span></text:p>
          </draw:text-box>
        </draw:frame>
        <draw:frame draw:style-name="gr2" draw:text-style-name="P3" draw:layer="layout" svg:width="0.657cm" svg:height="0.7cm" svg:x="5.9cm" svg:y="2.3cm">
          <draw:image xlink:href="Pictures/1000000000000023000000225B5EEF1AABD40071.png" xlink:type="simple" xlink:show="embed" xlink:actuate="onLoad" draw:mime-type="image/png">
            <text:p/>
          </draw:image>
        </draw:frame>
        <draw:custom-shape draw:style-name="gr3" draw:text-style-name="P4" draw:layer="layout" svg:width="0.5cm" svg:height="0.5cm" svg:x="11.1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0.657cm" svg:height="0.7cm" svg:x="21.543cm" svg:y="2.3cm">
          <draw:image xlink:href="Pictures/1000000000000023000000225B5EEF1AABD40071.png" xlink:type="simple" xlink:show="embed" xlink:actuate="onLoad" draw:mime-type="image/png">
            <text:p/>
          </draw:image>
        </draw:frame>
        <draw:frame draw:style-name="standard" draw:layer="layout" svg:width="25.979cm" svg:height="8.002cm" svg:x="0.601cm" svg:y="11.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1" draw:text-style-name="P2" draw:layer="layout" svg:width="6.291cm" svg:height="4.38cm" svg:x="0.042cm" svg:y="16.223cm">
          <draw:text-box>
            <text:p text:style-name="P1"><text:span text:style-name="T1">LA</text:span></text:p>
            <text:p text:style-name="P1"><text:span text:style-name="T2">la</text:span></text:p>
            <text:p text:style-name="P5"><text:span text:style-name="T3">la</text:span></text:p>
          </draw:text-box>
        </draw:frame>
        <draw:frame draw:style-name="gr1" draw:text-style-name="P2" draw:layer="layout" svg:width="6.291cm" svg:height="4.38cm" svg:x="5.51cm" svg:y="16.22cm">
          <draw:text-box>
            <text:p text:style-name="P1"><text:span text:style-name="T1">GLOUPS</text:span></text:p>
            <text:p text:style-name="P1"><text:span text:style-name="T2">Gloups</text:span><text:span text:style-name="T4"> </text:span></text:p>
            <text:p text:style-name="P5"><text:span text:style-name="T3">Gloups</text:span></text:p>
          </draw:text-box>
        </draw:frame>
        <draw:frame draw:style-name="standard" draw:layer="layout" svg:width="25.982cm" svg:height="1.489cm" svg:x="0.609cm" svg:y="10.274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2" table:default-cell-style-name="gray3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1" draw:text-style-name="P2" draw:layer="layout" svg:width="5.2cm" svg:height="4.38cm" svg:x="16.201cm" svg:y="16.22cm">
          <draw:text-box>
            <text:p text:style-name="P1"><text:span text:style-name="T1">LA</text:span></text:p>
            <text:p text:style-name="P1"><text:span text:style-name="T2">la</text:span></text:p>
            <text:p text:style-name="P5"><text:span text:style-name="T3">la</text:span></text:p>
          </draw:text-box>
        </draw:frame>
        <draw:frame draw:style-name="gr1" draw:text-style-name="P2" draw:layer="layout" svg:width="5.2cm" svg:height="4.38cm" svg:x="21.401cm" svg:y="16.22cm">
          <draw:text-box>
            <text:p text:style-name="P1"><text:span text:style-name="T1">BÉBÉ</text:span></text:p>
            <text:p text:style-name="P1"><text:span text:style-name="T2">bébé</text:span><text:span text:style-name="T4"> </text:span></text:p>
            <text:p text:style-name="P5"><text:span text:style-name="T5">bébé</text:span></text:p>
          </draw:text-box>
        </draw:frame>
        <draw:frame draw:style-name="gr2" draw:text-style-name="P3" draw:layer="layout" svg:width="0.657cm" svg:height="0.7cm" svg:x="5.901cm" svg:y="11.9cm">
          <draw:image xlink:href="Pictures/1000000000000023000000225B5EEF1AABD40071.png" xlink:type="simple" xlink:show="embed" xlink:actuate="onLoad" draw:mime-type="image/png">
            <text:p/>
          </draw:image>
        </draw:frame>
        <draw:frame draw:style-name="gr2" draw:text-style-name="P3" draw:layer="layout" svg:width="0.657cm" svg:height="0.7cm" svg:x="21.544cm" svg:y="11.9cm">
          <draw:image xlink:href="Pictures/1000000000000023000000225B5EEF1AABD40071.png" xlink:type="simple" xlink:show="embed" xlink:actuate="onLoad" draw:mime-type="image/png">
            <text:p/>
          </draw:image>
        </draw:frame>
        <draw:frame draw:style-name="gr2" draw:text-style-name="P3" draw:layer="layout" svg:width="3.62cm" svg:height="4.02cm" svg:x="6.801cm" svg:y="2.6cm">
          <draw:image xlink:href="Pictures/10000000000001A9000001D8E9CC3D4BA8040AA7.png" xlink:type="simple" xlink:show="embed" xlink:actuate="onLoad" draw:mime-type="image/png">
            <text:p/>
          </draw:image>
        </draw:frame>
        <draw:frame draw:style-name="gr2" draw:text-style-name="P3" draw:layer="layout" svg:width="3.62cm" svg:height="4.02cm" svg:x="6.78cm" svg:y="12.2cm">
          <draw:image xlink:href="Pictures/10000000000001A9000001D8E9CC3D4BA8040AA7.png" xlink:type="simple" xlink:show="embed" xlink:actuate="onLoad" draw:mime-type="image/png">
            <text:p/>
          </draw:image>
        </draw:frame>
        <draw:frame draw:style-name="gr2" draw:text-style-name="P3" draw:layer="layout" svg:width="3.705cm" svg:height="3.278cm" svg:x="22.295cm" svg:y="3.2cm">
          <draw:image xlink:href="Pictures/10000000000000D9000000C05960E7936AC4FE0B.png" xlink:type="simple" xlink:show="embed" xlink:actuate="onLoad" draw:mime-type="image/png">
            <text:p/>
          </draw:image>
        </draw:frame>
        <draw:frame draw:style-name="gr2" draw:text-style-name="P3" draw:layer="layout" svg:width="3.705cm" svg:height="3.278cm" svg:x="22.295cm" svg:y="12.8cm">
          <draw:image xlink:href="Pictures/10000000000000D9000000C05960E7936AC4FE0B.png" xlink:type="simple" xlink:show="embed" xlink:actuate="onLoad" draw:mime-type="image/png">
            <text:p/>
          </draw:image>
        </draw:frame>
        <draw:frame draw:style-name="gr4" draw:text-style-name="P3" draw:layer="layout" svg:width="3.057cm" svg:height="4.4cm" svg:x="12.147cm" svg:y="2.4cm">
          <draw:image xlink:href="Pictures/100000000000007B000000B16F1AE20FD70FC891.png" xlink:type="simple" xlink:show="embed" xlink:actuate="onLoad" draw:mime-type="image/png">
            <text:p/>
          </draw:image>
        </draw:frame>
        <draw:frame draw:style-name="gr4" draw:text-style-name="P3" draw:layer="layout" svg:width="3.65cm" svg:height="2.407cm" svg:x="11.75cm" svg:y="13.593cm">
          <draw:image xlink:href="Pictures/100000000000008A0000005BA3E61458AA8C381D.png" xlink:type="simple" xlink:show="embed" xlink:actuate="onLoad" draw:mime-type="image/png">
            <text:p/>
          </draw:image>
        </draw:frame>
        <draw:custom-shape draw:style-name="gr3" draw:text-style-name="P4" draw:layer="layout" svg:width="0.5cm" svg:height="0.5cm" svg:x="11.1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" draw:layer="layout" svg:width="6.291cm" svg:height="4.38cm" svg:x="10.509cm" svg:y="16.22cm">
          <draw:text-box>
            <text:p text:style-name="P1"><text:span text:style-name="T1">VOIT</text:span></text:p>
            <text:p text:style-name="P1"><text:span text:style-name="T2">voit</text:span><text:span text:style-name="T4"> </text:span></text:p>
            <text:p text:style-name="P5"><text:span text:style-name="T3">voit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elleAllureGS" svg:font-family="BelleAllureGS" style:font-family-generic="modern" style:font-pitch="variable"/>
    <style:font-face style:name="Cursive Dumont maternelle" svg:font-family="'Cursive Dumont maternelle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10-05T14:12:08.983000000</meta:creation-date>
    <dc:date>2024-01-20T10:37:08.155000000</dc:date>
    <meta:editing-duration>P1DT10H49M13S</meta:editing-duration>
    <meta:editing-cycles>35</meta:editing-cycles>
    <meta:generator>LibreOffice/7.4.2.3$Windows_X86_64 LibreOffice_project/382eef1f22670f7f4118c8c2dd222ec7ad009daf</meta:generator>
    <meta:print-date>2020-12-26T20:22:50.412000000</meta:print-date>
    <meta:document-statistic meta:object-count="49"/>
  </office:meta>
</office:document-meta>
</file>