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68B8272B64DDA0914F.png" manifest:media-type="image/png"/>
  <manifest:file-entry manifest:full-path="Pictures/1000000000000272000001BA4AD5F4411610A825.png" manifest:media-type="image/png"/>
  <manifest:file-entry manifest:full-path="Pictures/1000000000000065000002384E019AE73061F99F.png" manifest:media-type="image/png"/>
  <manifest:file-entry manifest:full-path="Pictures/1000000000000065000002210B6A55F6279123BC.png" manifest:media-type="image/png"/>
  <manifest:file-entry manifest:full-path="Pictures/10000000000001A9000001D8E9CC3D4BA8040AA7.png" manifest:media-type="image/png"/>
  <manifest:file-entry manifest:full-path="Pictures/10000000000000AF000000C9FB12B1F1A7E52E36.png" manifest:media-type="image/png"/>
  <manifest:file-entry manifest:full-path="Pictures/100000000000007A000000D1E24D8E84FCE7DB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lleAllureGS" svg:font-family="BelleAllureGS" style:font-family-generic="modern" style:font-pitch="variable"/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6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29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1.96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9.795cm, 0cm, 0.674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Arial" fo:font-size="24pt" style:font-size-asian="24pt" style:font-size-complex="24pt"/>
    </style:style>
    <style:style style:name="P3" style:family="paragraph">
      <style:paragraph-properties fo:line-height="115%" fo:text-align="center"/>
    </style:style>
    <style:style style:name="P4" style:family="paragraph">
      <loext:graphic-properties draw:fill="none" draw:fill-color="#ffffff"/>
      <style:paragraph-properties fo:line-height="115%" fo:text-align="center" style:writing-mode="lr-tb"/>
      <style:text-properties style:font-name="Arial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40pt" fo:font-weight="normal" style:font-size-asian="60pt" style:font-weight-asian="normal" style:font-size-complex="60pt" style:font-weight-complex="normal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style:font-name="BelleAllureGS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4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3.889cm" svg:height="4.54cm" svg:x="13cm" svg:y="6.188cm">
          <draw:text-box>
            <text:p text:style-name="P1"><text:span text:style-name="T1">GLOUPS</text:span></text:p>
            <text:p text:style-name="P1"><text:span text:style-name="T2">gloups</text:span><text:span text:style-name="T3"> </text:span></text:p>
            <text:p text:style-name="P1"><text:span text:style-name="T4">gloups</text:span></text:p>
          </draw:text-box>
        </draw:frame>
        <draw:frame draw:style-name="gr2" draw:text-style-name="P4" draw:layer="layout" svg:width="3.67cm" svg:height="3.916cm" svg:x="20.082cm" svg:y="6.087cm">
          <draw:text-box>
            <text:p text:style-name="P3"><text:span text:style-name="T1">LA</text:span></text:p>
            <text:p text:style-name="P3"><text:span text:style-name="T2">la</text:span></text:p>
            <text:p text:style-name="P3"><text:span text:style-name="T4">la</text:span></text:p>
          </draw:text-box>
        </draw:frame>
        <draw:frame draw:style-name="gr3" draw:text-style-name="P2" draw:layer="layout" svg:width="5.188cm" svg:height="4.54cm" svg:x="22.8cm" svg:y="5.687cm">
          <draw:text-box>
            <text:p text:style-name="P1"><text:span text:style-name="T1">PRINCESSE</text:span></text:p>
            <text:p text:style-name="P1"><text:span text:style-name="T2">princesse</text:span><text:span text:style-name="T3"> </text:span></text:p>
            <text:p text:style-name="P1"><text:span text:style-name="T4">princesse</text:span></text:p>
          </draw:text-box>
        </draw:frame>
        <draw:frame draw:style-name="gr4" draw:text-style-name="P5" draw:layer="layout" svg:width="21.533cm" svg:height="1.626cm" svg:x="0.212cm" svg:y="0.2cm">
          <draw:image xlink:href="Pictures/100000000000051200000068B8272B64DDA0914F.png" xlink:type="simple" xlink:show="embed" xlink:actuate="onLoad" draw:mime-type="image/png">
            <text:p/>
          </draw:image>
        </draw:frame>
        <draw:frame draw:style-name="gr5" draw:text-style-name="P6" draw:layer="layout" svg:width="22.46cm" svg:height="1.826cm" svg:x="1.717cm" svg:y="1.482cm">
          <draw:text-box>
            <text:p><text:span text:style-name="T5">La fabrique de phrases : les contes</text:span></text:p>
          </draw:text-box>
        </draw:frame>
        <draw:frame draw:style-name="gr6" draw:text-style-name="P5" draw:layer="layout" svg:width="8.697cm" svg:height="1.626cm" svg:x="20.365cm" svg:y="0.201cm">
          <draw:image xlink:href="Pictures/100000000000051200000068B8272B64DDA0914F.png" xlink:type="simple" xlink:show="embed" xlink:actuate="onLoad" draw:mime-type="image/png">
            <text:p/>
          </draw:image>
        </draw:frame>
        <draw:frame draw:style-name="gr4" draw:text-style-name="P5" draw:layer="layout" svg:width="1.575cm" svg:height="8.019cm" svg:x="27.988cm" svg:y="1.781cm">
          <draw:image xlink:href="Pictures/1000000000000065000002210B6A55F6279123BC.png" xlink:type="simple" xlink:show="embed" xlink:actuate="onLoad" draw:mime-type="image/png">
            <text:p/>
          </draw:image>
        </draw:frame>
        <draw:frame draw:style-name="gr4" draw:text-style-name="P5" draw:layer="layout" svg:width="1.589cm" svg:height="8.427cm" svg:x="0.212cm" svg:y="1.373cm">
          <draw:image xlink:href="Pictures/1000000000000065000002384E019AE73061F99F.png" xlink:type="simple" xlink:show="embed" xlink:actuate="onLoad" draw:mime-type="image/png">
            <text:p/>
          </draw:image>
        </draw:frame>
        <draw:frame draw:style-name="gr1" draw:text-style-name="P2" draw:layer="layout" svg:width="3.89cm" svg:height="4.54cm" svg:x="13cm" svg:y="16.688cm">
          <draw:text-box>
            <text:p text:style-name="P1"><text:span text:style-name="T1">GLOUPS</text:span></text:p>
            <text:p text:style-name="P1"><text:span text:style-name="T2">gloups</text:span><text:span text:style-name="T3"> </text:span></text:p>
            <text:p text:style-name="P1"><text:span text:style-name="T4">gloups</text:span></text:p>
          </draw:text-box>
        </draw:frame>
        <draw:frame draw:style-name="gr1" draw:text-style-name="P2" draw:layer="layout" svg:width="3.902cm" svg:height="4.54cm" svg:x="17.356cm" svg:y="16.688cm">
          <draw:text-box>
            <text:p text:style-name="P1"><text:span text:style-name="T1">ÉPOUSE</text:span></text:p>
            <text:p text:style-name="P1"><text:span text:style-name="T2">épouse</text:span><text:span text:style-name="T3"> </text:span></text:p>
            <text:p text:style-name="P1"><text:span text:style-name="T4">épouse</text:span></text:p>
          </draw:text-box>
        </draw:frame>
        <draw:frame draw:style-name="gr2" draw:text-style-name="P4" draw:layer="layout" svg:width="3.67cm" svg:height="3.916cm" svg:x="20.384cm" svg:y="16.487cm">
          <draw:text-box>
            <text:p text:style-name="P3"><text:span text:style-name="T1">LA</text:span></text:p>
            <text:p text:style-name="P3"><text:span text:style-name="T2">la</text:span></text:p>
            <text:p text:style-name="P3"><text:span text:style-name="T4">la</text:span></text:p>
          </draw:text-box>
        </draw:frame>
        <draw:frame draw:style-name="gr4" draw:text-style-name="P5" draw:layer="layout" svg:width="21.533cm" svg:height="1.626cm" svg:x="0.213cm" svg:y="10.7cm">
          <draw:image xlink:href="Pictures/100000000000051200000068B8272B64DDA0914F.png" xlink:type="simple" xlink:show="embed" xlink:actuate="onLoad" draw:mime-type="image/png">
            <text:p/>
          </draw:image>
        </draw:frame>
        <draw:frame draw:style-name="gr5" draw:text-style-name="P6" draw:layer="layout" svg:width="22.46cm" svg:height="1.826cm" svg:x="1.718cm" svg:y="12.082cm">
          <draw:text-box>
            <text:p><text:span text:style-name="T5">La fabrique de phrases : les contes</text:span></text:p>
          </draw:text-box>
        </draw:frame>
        <draw:frame draw:style-name="gr6" draw:text-style-name="P5" draw:layer="layout" svg:width="8.697cm" svg:height="1.626cm" svg:x="20.366cm" svg:y="10.701cm">
          <draw:image xlink:href="Pictures/100000000000051200000068B8272B64DDA0914F.png" xlink:type="simple" xlink:show="embed" xlink:actuate="onLoad" draw:mime-type="image/png">
            <text:p/>
          </draw:image>
        </draw:frame>
        <draw:frame draw:style-name="gr4" draw:text-style-name="P5" draw:layer="layout" svg:width="1.575cm" svg:height="8.019cm" svg:x="27.989cm" svg:y="12.281cm">
          <draw:image xlink:href="Pictures/1000000000000065000002210B6A55F6279123BC.png" xlink:type="simple" xlink:show="embed" xlink:actuate="onLoad" draw:mime-type="image/png">
            <text:p/>
          </draw:image>
        </draw:frame>
        <draw:frame draw:style-name="gr4" draw:text-style-name="P5" draw:layer="layout" svg:width="1.589cm" svg:height="8.427cm" svg:x="0.213cm" svg:y="11.873cm">
          <draw:image xlink:href="Pictures/1000000000000065000002384E019AE73061F99F.png" xlink:type="simple" xlink:show="embed" xlink:actuate="onLoad" draw:mime-type="image/png">
            <text:p/>
          </draw:image>
        </draw:frame>
        <draw:frame draw:style-name="gr1" draw:text-style-name="P2" draw:layer="layout" svg:width="3.902cm" svg:height="4.54cm" svg:x="17.098cm" svg:y="6.2cm">
          <draw:text-box>
            <text:p text:style-name="P1"><text:span text:style-name="T1">ÉPOUSE</text:span></text:p>
            <text:p text:style-name="P1"><text:span text:style-name="T2">épouse</text:span><text:span text:style-name="T3"> </text:span></text:p>
            <text:p text:style-name="P1"><text:span text:style-name="T4">épouse</text:span></text:p>
          </draw:text-box>
        </draw:frame>
        <draw:frame draw:style-name="gr3" draw:text-style-name="P2" draw:layer="layout" svg:width="5.188cm" svg:height="4.54cm" svg:x="23.012cm" svg:y="16cm">
          <draw:text-box>
            <text:p text:style-name="P1"><text:span text:style-name="T1">PRINCESSE</text:span></text:p>
            <text:p text:style-name="P1"><text:span text:style-name="T2">princesse</text:span><text:span text:style-name="T3"> </text:span></text:p>
            <text:p text:style-name="P1"><text:span text:style-name="T4">princesse</text:span></text:p>
          </draw:text-box>
        </draw:frame>
        <draw:frame draw:style-name="gr4" draw:text-style-name="P5" draw:layer="layout" svg:width="2.33cm" svg:height="2.588cm" svg:x="13.67cm" svg:y="3.6cm">
          <draw:image xlink:href="Pictures/10000000000001A9000001D8E9CC3D4BA8040AA7.png" xlink:type="simple" xlink:show="embed" xlink:actuate="onLoad" draw:mime-type="image/png">
            <text:p/>
          </draw:image>
        </draw:frame>
        <draw:frame draw:style-name="gr4" draw:text-style-name="P5" draw:layer="layout" svg:width="2.33cm" svg:height="2.588cm" svg:x="13.67cm" svg:y="14.1cm">
          <draw:image xlink:href="Pictures/10000000000001A9000001D8E9CC3D4BA8040AA7.png" xlink:type="simple" xlink:show="embed" xlink:actuate="onLoad" draw:mime-type="image/png">
            <text:p/>
          </draw:image>
        </draw:frame>
        <draw:frame draw:style-name="gr4" draw:text-style-name="P5" draw:layer="layout" svg:width="2.32cm" svg:height="2.664cm" svg:x="17.762cm" svg:y="3.6cm">
          <draw:image xlink:href="Pictures/10000000000000AF000000C9FB12B1F1A7E52E36.png" xlink:type="simple" xlink:show="embed" xlink:actuate="onLoad" draw:mime-type="image/png">
            <text:p/>
          </draw:image>
        </draw:frame>
        <draw:frame draw:style-name="gr4" draw:text-style-name="P5" draw:layer="layout" svg:width="2.32cm" svg:height="2.664cm" svg:x="18.064cm" svg:y="14.024cm">
          <draw:image xlink:href="Pictures/10000000000000AF000000C9FB12B1F1A7E52E36.png" xlink:type="simple" xlink:show="embed" xlink:actuate="onLoad" draw:mime-type="image/png">
            <text:p/>
          </draw:image>
        </draw:frame>
        <draw:frame draw:style-name="gr4" draw:text-style-name="P5" draw:layer="layout" svg:width="1.872cm" svg:height="3.209cm" svg:x="24.4cm" svg:y="3cm">
          <draw:image xlink:href="Pictures/100000000000007A000000D1E24D8E84FCE7DBD1.png" xlink:type="simple" xlink:show="embed" xlink:actuate="onLoad" draw:mime-type="image/png">
            <text:p/>
          </draw:image>
        </draw:frame>
        <draw:frame draw:style-name="gr4" draw:text-style-name="P5" draw:layer="layout" svg:width="1.872cm" svg:height="3.209cm" svg:x="24.6cm" svg:y="13.416cm">
          <draw:image xlink:href="Pictures/100000000000007A000000D1E24D8E84FCE7DBD1.png" xlink:type="simple" xlink:show="embed" xlink:actuate="onLoad" draw:mime-type="image/png">
            <text:p/>
          </draw:image>
        </draw:frame>
        <draw:frame draw:style-name="gr4" draw:text-style-name="P5" draw:layer="layout" svg:width="1.872cm" svg:height="3.209cm" svg:x="24.4cm" svg:y="3.001cm">
          <draw:image xlink:href="Pictures/100000000000007A000000D1E24D8E84FCE7DBD1.png" xlink:type="simple" xlink:show="embed" xlink:actuate="onLoad" draw:mime-type="image/png">
            <text:p/>
          </draw:image>
        </draw:frame>
        <draw:frame draw:style-name="gr7" draw:text-style-name="P5" draw:layer="layout" svg:width="9.631cm" svg:height="6.8cm" svg:x="2.569cm" svg:y="3.208cm">
          <draw:image xlink:href="Pictures/1000000000000272000001BA4AD5F4411610A825.png" xlink:type="simple" xlink:show="embed" xlink:actuate="onLoad" draw:mime-type="image/png">
            <text:p/>
          </draw:image>
        </draw:frame>
        <draw:frame draw:style-name="gr7" draw:text-style-name="P5" draw:layer="layout" svg:width="9.631cm" svg:height="6.8cm" svg:x="2.769cm" svg:y="13.8cm">
          <draw:image xlink:href="Pictures/1000000000000272000001BA4AD5F4411610A825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elleAllureGS" svg:font-family="BelleAllureGS" style:font-family-generic="modern" style:font-pitch="variable"/>
    <style:font-face style:name="Cursive Dumont maternelle" svg:font-family="'Cursive Dumont maternel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10-06T18:44:16.798000000</meta:creation-date>
    <dc:date>2024-01-20T10:35:29.280000000</dc:date>
    <meta:editing-duration>PT5H44M29S</meta:editing-duration>
    <meta:editing-cycles>11</meta:editing-cycles>
    <meta:generator>LibreOffice/7.4.2.3$Windows_X86_64 LibreOffice_project/382eef1f22670f7f4118c8c2dd222ec7ad009daf</meta:generator>
    <meta:document-statistic meta:object-count="50"/>
  </office:meta>
</office:document-meta>
</file>